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8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853</text:p>
      <text:p text:style-name="ifm_p_font.roman_mt.3.76mm_ifm">Vragen van de leden <text:span text:style-name="ifm_span_font.bold_ifm">Van Nispen</text:span> en <text:span text:style-name="ifm_span_font.bold_ifm">Leijten</text:span> (beiden SP) aan de Ministers van Justitie en Veiligheid en van Binnenlandse Zaken en Koninkrijksrelaties over <text:span text:style-name="ifm_span_font.italic_ifm">de zeggenschap over veiligheidsregio’s</text:span> (ingezonden 25 juni 2021).</text:p>
      <text:p text:style-name="ifm_p_mt.3.76mm_ifm">Vraag 1</text:p>
      <text:p text:style-name="ifm_p_ifm">In hoeverre hebben gemeenten nog zeggenschap over de veiligheidsregio volgens u?<text:note text:id="N1" text:note-class="footnote"><text:note-citation text:label="1 ">1</text:note-citation><text:note-body><text:p text:style-name="ifm_p_font.normal_size.6.93pt_mt..5mm_indent.-0.1161in_mleft.0.1161in_ifm">Website Omroep Flevoland, 21 juni 2021 (https://www.omroepflevoland.nl/nieuws/240405/gemeenten-accepteren-toch-hogere-bijdrage-aan-veiligheidsregio).</text:p></text:note-body></text:note></text:p>
      <text:p text:style-name="ifm_p_mt.3.76mm_ifm">Vraag 2</text:p>
      <text:p text:style-name="ifm_p_ifm">Wat gebeurt er als gemeenten de hogere bijdrage aan een veiligheidsregio niet accepteren?</text:p>
      <text:p text:style-name="ifm_p_mt.3.76mm_ifm">Vraag 3</text:p>
      <text:p text:style-name="ifm_p_ifm">Wat gebeurt er als gemeenten de kosten voor een veiligheidsregio niet meer kunnen opbrengen?<text:note text:id="N2" text:note-class="footnote"><text:note-citation text:label="2 ">2</text:note-citation><text:note-body><text:p text:style-name="ifm_p_font.normal_size.6.93pt_mt..5mm_indent.-0.1161in_mleft.0.1161in_ifm">Website Algemeen Dagblad, 23 juni 2021 (https://www.ad.nl/zaltbommel/bezuinigen-op-de-brandweer-in-gelderland-zuid-de-rek-is-er-al-helemaal-uit~a29eae64/?utm_source=twitter&amp;utm_medium=social&amp;utm_campaign=socialsharing_web).</text:p></text:note-body></text:note></text:p>
      <text:p text:style-name="ifm_p_mt.3.76mm_ifm">Vraag 4</text:p>
      <text:p text:style-name="ifm_p_ifm">Krijgen gemeenten volgens u voldoende geld om de bijdrage aan de veiligheidsregio te betalen, zodat aan de basisvereisten voor bijvoorbeeld brandweerzorg voldaan kan worden? Zo ja, hoe ontstaan volgens u dan tekorten bij bijvoorbeeld de brandweer?</text:p>
      <text:p text:style-name="ifm_p_mt.3.76mm_ifm">Vraag 5</text:p>
      <text:p text:style-name="ifm_p_ifm">Wat zijn de voorwaarden waaronder veiligheidsregio’s kunnen fuseren?<text:note text:id="N3" text:note-class="footnote"><text:note-citation text:label="3 ">3</text:note-citation><text:note-body><text:p text:style-name="ifm_p_font.normal_size.6.93pt_mt..5mm_indent.-0.1161in_mleft.0.1161in_ifm">Website Omroep Flevoland, 22 januari 2018 (https://www.omroepflevoland.nl/nieuws/156013/gemeenten-praten-mee-over-fusie-veiligheidsregio-s).</text:p></text:note-body></text:note></text:p>
      <text:p text:style-name="ifm_p_mt.3.76mm_ifm">Vraag 6</text:p>
      <text:p text:style-name="ifm_p_ifm">Hoe staat het nu met de fusieplannen van de veiligheidsregio’s Flevoland en Gooi &amp; Vechtstreek, nu gemeenteraden zich ertegen uitspreken?<text:note text:id="N4" text:note-class="footnote"><text:note-citation text:label="4 ">4</text:note-citation><text:note-body><text:p text:style-name="ifm_p_font.normal_size.6.93pt_mt..5mm_indent.-0.1161in_mleft.0.1161in_ifm">Website gemeente Noordoostpolder, 28 april 2021 (https://raad.noordoostpolder.nl/Vergaderingen/Gemeenteraad/2021/28-april/19:30/Motie-bestuurlijke-toekomst-Veiligheidsregio-Flevoland-CU-SGP-amp-CDA).</text:p></text:note-body></text:note></text:p>
      <text:p text:style-name="ifm_p_mt.3.76mm_ifm">Vraag 7</text:p>
      <text:p text:style-name="ifm_p_ifm">Vindt u het wenselijk dat veiligheidsregio’s fuseren? Zo ja, waarom? Zo nee, waarom niet? Bent u het ermee eens dat als een gemeente niet akkoord is, veiligheidsregio’s niet mogen fus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eggenschap over veiligheidsregio’s</dc:title>
    <meta:user-defined meta:name="OVERHEIDop.ParlID/DC.identifier">kv-tk-2021Z11853</meta:user-defined>
    <meta:user-defined meta:name="DCTERMS.W3CDTF/OVERHEIDop.datumIndiening">2021-06-25</meta:user-defined>
    <meta:user-defined meta:name="OVERHEIDop.KamervraagTypen/DC.type">Schriftelijke vragen</meta:user-defined>
    <meta:user-defined meta:name="OVERHEIDop.vraagnummer">2021Z11853</meta:user-defined>
    <meta:user-defined meta:name="OVERHEIDop.indiener">R.M. Leijten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5</meta:user-defined>
    <meta:user-defined meta:name="DC.title">De zeggenschap over veiligheidsregio’s</meta:user-defined>
    <meta:user-defined meta:name="DCTERMS.W3CDTF/DCTERMS.available">2021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