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51</text:p>
      <text:p text:style-name="ifm_p_font.roman_mt.3.76mm_ifm">Vragen van het lid <text:span text:style-name="ifm_span_font.bold_ifm">Van Strien</text:span> (VVD) aan de Minister voor Basis- en Voortgezet Onderwijs en Media over <text:span text:style-name="ifm_span_font.italic_ifm">het bericht «Boos: influencers zetten 6.500 doden in Qatar opzij voor gratis trip naar WK 2022»</text:span> (ingezonden 25 juni 2021).</text:p>
      <text:p text:style-name="ifm_p_mt.3.76mm_ifm">Vraag 1</text:p>
      <text:p text:style-name="ifm_p_ifm">Bent u bekend met de aflevering van Boos over «influencers zetten 6.500 doden in Qatar opzij voor gratis trip naar WK 2022»?<text:note text:id="N1" text:note-class="footnote"><text:note-citation text:label="1 ">1</text:note-citation><text:note-body><text:p text:style-name="ifm_p_font.normal_size.6.93pt_mt..5mm_indent.-0.1161in_mleft.0.1161in_ifm">BOOS, 30 april 2021, «Influencers zetten 6.500 doden in Qatar opzij voor gratis trip naar WK 2022», www.youtube.com/watch?v=8iHQBfFY7Lw.</text:p></text:note-body></text:note></text:p>
      <text:p text:style-name="ifm_p_mt.3.76mm_ifm">Vraag 2</text:p>
      <text:p text:style-name="ifm_p_ifm">Hoe kijkt u aan tegen de beïnvloeding van maatschappelijke discussies via influencers, zoals in de aflevering betoogd door onderzoeker Roel Lutkenhaus? Deelt u zijn constatering dat influencers grote invloed hebben op het agenderen van thematiek binnen maatschappelijke discussies?</text:p>
      <text:p text:style-name="ifm_p_mt.3.76mm_ifm">Vraag 3</text:p>
      <text:p text:style-name="ifm_p_ifm">Klopt het dat online influencers momenteel de verplichting hebben om transparant te zijn naar de kijkers wanneer hij/zij sponsoring of betaling ontvangt om een bepaalde boodschap naar buiten te brengen binnen het online audiovisuele domein?</text:p>
      <text:p text:style-name="ifm_p_mt.3.76mm_ifm">Vraag 4</text:p>
      <text:p text:style-name="ifm_p_ifm">Op welke manier wordt het momenteel voor kijkers duidelijk gemaakt dat ze naar gesponsorde content kijken? Kunt u hier een aantal concrete voorbeelden van geven?</text:p>
      <text:p text:style-name="ifm_p_mt.3.76mm_ifm">Vraag 5</text:p>
      <text:p text:style-name="ifm_p_ifm">Hoe vaak heeft het Commissariaat voor de Media inmiddels sancties opgelegd aan online influencers vanwege het niet naleven van reclameregels in het online audiovisuele domein? Hoe vaak had dit te maken met onvoldoende transparantie over sponsoring of betaling?</text:p>
      <text:p text:style-name="ifm_p_mt.3.76mm_ifm">Vraag 6</text:p>
      <text:p text:style-name="ifm_p_ifm">Hoe vaak heeft de Stichting Reclame Code inmiddels sancties opgelegd aan online influencers vanwege het niet naleven van reclameregels in het online audiovisuele domein? Hoe vaak had dit te maken met onvoldoende transparantie over sponsoring of betaling?</text:p>
      <text:p text:style-name="ifm_p_mt.3.76mm_ifm">Vraag 7</text:p>
      <text:p text:style-name="ifm_p_ifm">Erkent u, mede ingegeven door deze aflevering van BOOS, het probleem dat regimes van onvrije landen steeds vaker online influencers inzetten om het imago van een land of regime te promoten, zonder dat het voor de vaak jonge kijkers inzichtelijk is gemaakt door wie deze informatie is gesponsord of betaald? Zo ja, deelt u de mening dat het dan van belang is om te weten hoe groot dit probleem precies is en het dus van belang is de inventarisatie zoals gevraagd in de motie El Yassini<text:note text:id="N2" text:note-class="footnote"><text:note-citation text:label="2 ">2</text:note-citation><text:note-body><text:p text:style-name="ifm_p_font.normal_size.6.93pt_mt..5mm_indent.-0.1161in_mleft.0.1161in_ifm">Kamerstuk 32 827, nr. 190.</text:p></text:note-body></text:note> uit te voeren? En zo ja, welke concrete stappen gaat u zetten om de transparantie hierov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os: influencers zetten 6500 doden in Qatar opzij voor gratis trip naar WK 2022’</dc:title>
    <meta:user-defined meta:name="OVERHEIDop.ParlID/DC.identifier">kv-tk-2021Z11851</meta:user-defined>
    <meta:user-defined meta:name="DCTERMS.W3CDTF/OVERHEIDop.datumIndiening">2021-06-25</meta:user-defined>
    <meta:user-defined meta:name="OVERHEIDop.KamervraagTypen/DC.type">Schriftelijke vragen</meta:user-defined>
    <meta:user-defined meta:name="OVERHEIDop.vraagnummer">2021Z11851</meta:user-defined>
    <meta:user-defined meta:name="OVERHEIDop.indiener">P.J.T. van Stri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Het bericht ‘Boos: influencers zetten 6500 doden in Qatar opzij voor gratis trip naar WK 2022’</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