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11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850</text:p>
      <text:p text:style-name="ifm_p_font.roman_mt.3.76mm_ifm">Vragen van het lid <text:span text:style-name="ifm_span_font.bold_ifm">Kops</text:span> (PVV) aan de Staatssecretaris van Economische Zaken en Klimaat over <text:span text:style-name="ifm_span_font.italic_ifm">een Europese CO2-heffing voor huizen</text:span> (ingezonden 25 juni 2021).</text:p>
      <text:p text:style-name="ifm_p_mt.3.76mm_ifm">Vraag 1</text:p>
      <text:p text:style-name="ifm_p_ifm">Bent u bekend met het voornemen van de Europese Commissie voor de invoering van een Europese CO<text:span text:style-name="ifm_span_font.subscript_ifm">2</text:span>-heffing voor huizen (af te dragen door de gasleverancier)?<text:note text:id="ID-2021Z11850-d37e57" text:note-class="footnote"><text:note-citation text:label="1 ">1</text:note-citation><text:note-body><text:p text:style-name="ifm_p_font.normal_size.6.93pt_mt..5mm_indent.-0.1161in_mleft.0.1161in_ifm">De Telegraaf, 24 juni 2021, «EU aast op klimaatgeld: CO<text:span text:style-name="ifm_span_font.subscript_size.6.93pt_ifm">2</text:span>-beprijzing voor auto’s en huizen moet geld in laatje brengen». (https://www.telegraaf.nl/nieuws/825944281/eu-aast-op-klimaatgeld-co2-beprijzing-voor-auto-s-en-huizen-moet-geld-in-laatje-brengen).</text:p></text:note-body></text:note></text:p>
      <text:p text:style-name="ifm_p_mt.3.76mm_ifm">Vraag 2</text:p>
      <text:p text:style-name="ifm_p_ifm">Hoe reageert u op de uitspraak van PvdA’er Samsom, de rechterhand van PvdA’er Timmermans, dat «de gasleverancier deze kosten zal doorberekenen aan de klant en dat dan de prijs omhoog zal gaan»?</text:p>
      <text:p text:style-name="ifm_p_mt.3.76mm_ifm">Vraag 3</text:p>
      <text:p text:style-name="ifm_p_ifm">Welke gevolgen heeft dit onzalige plan voor de energierekening van huishoudens? Hoeveel verwacht u dat de gasprijs hierdoor zal stijgen? Bent u ertoe bereid dit niet te laten gebeuren?</text:p>
      <text:p text:style-name="ifm_p_mt.3.76mm_ifm">Vraag 4</text:p>
      <text:p text:style-name="ifm_p_ifm">Wat vindt u ervan dat de Europese Commissie jaarlijks € 40 miljard euro van de opbrengst van deze CO<text:span text:style-name="ifm_span_font.subscript_ifm">2</text:span>-heffing in een nieuw «solidariteitsfonds» wil stoppen en vervolgens over de Europese Unie wil herverdelen (bedoeld voor onder andere de «vergroening» van woningen)? Deelt u de conclusie dat klimaatbeleid wordt ingezet als herverdelingsmechanisme?</text:p>
      <text:p text:style-name="ifm_p_mt.3.76mm_ifm">Vraag 5</text:p>
      <text:p text:style-name="ifm_p_ifm">Hoe reageert u op de uitspraak van de heer Samsom dat «Nederland ook geld krijgt uit dit fonds, maar dat Polen méér krijgt»?</text:p>
      <text:p text:style-name="ifm_p_mt.3.76mm_ifm">Vraag 6</text:p>
      <text:p text:style-name="ifm_p_ifm">Deelt u de conclusie dat het te bizar voor woorden en ronduit onacceptabel is als Nederlandse huishoudens middels een nóg verder stijgende energierekening moeten gaan dokken voor de «vergroening» van o.a. Poolse huishoudens? Bent u ertoe bereid hier nóóit mee akkoord te gaan?</text:p>
      <text:p text:style-name="ifm_p_mt.3.76mm_ifm">Vraag 7</text:p>
      <text:p text:style-name="ifm_p_ifm">Welke betekenis heeft uw uitspraak dat «het van belang is dat de financiële en administratieve lasten beperkt blijven en dat lastenverzwaring door stapeling van nationale en Europese regelingen beperkt blijft»? Mogen we hieruit concluderen dat u de aangekondigde CO<text:span text:style-name="ifm_span_font.subscript_ifm">2</text:span>-heffing voor huizen – de zóveelste (klimaat)belasting op de energierekening – nóóit zult accepteren?</text:p>
      <text:p text:style-name="ifm_p_mt.3.76mm_ifm">Vraag 8</text:p>
      <text:p text:style-name="ifm_p_ifm">Deelt u de mening dat energie een basisbehoefte is en dus voor ieder huishouden betaalbaar moet zijn? Bent u er dan ook toe bereid de energierekening substantieel te verlagen en de Europese Commissie mede te delen dat zij naar de maan kan lopen met haar CO<text:span text:style-name="ifm_span_font.subscript_ifm">2</text:span>-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uropese CO2-heffing voor huizen</dc:title>
    <meta:user-defined meta:name="OVERHEIDop.ParlID/DC.identifier">kv-tk-2021Z11850</meta:user-defined>
    <meta:user-defined meta:name="DCTERMS.W3CDTF/OVERHEIDop.datumIndiening">2021-06-25</meta:user-defined>
    <meta:user-defined meta:name="OVERHEIDop.KamervraagTypen/DC.type">Schriftelijke vragen</meta:user-defined>
    <meta:user-defined meta:name="OVERHEIDop.vraagnummer">2021Z11850</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5</meta:user-defined>
    <meta:user-defined meta:name="DC.title">Een Europese CO2-heffing voor huizen</meta:user-defined>
    <meta:user-defined meta:name="DCTERMS.W3CDTF/DCTERMS.available">2021-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Huisvesting | Organisatie en beleid</meta:user-defined>
    <meta:user-defined meta:name="OVERHEIDop.versieInformatie"/>
  </office:meta>
</office:document-meta>
</file>