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6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687</text:p>
      <text:p text:style-name="ifm_p_font.roman_mt.3.76mm_ifm">Vragen van het lid <text:span text:style-name="ifm_span_font.bold_ifm">Peter de Groot</text:span> (VVD) aan de Staatssecretaris van Infrastructuur en Waterstraat over <text:span text:style-name="ifm_span_font.italic_ifm">het bericht «Automobilist betaalt te veel bij laadpaal»</text:span> (ingezonden 24 juni 2021).</text:p>
      <text:p text:style-name="ifm_p_mt.3.76mm_ifm">Vraag 1</text:p>
      <text:p text:style-name="ifm_p_ifm">Bent u bekend met het artikel «Automobilist betaalt te veel bij laadpaal»?<text:note text:id="ID-2021Z11687-d37e57" text:note-class="footnote"><text:note-citation text:label="1 ">1</text:note-citation><text:note-body><text:p text:style-name="ifm_p_font.normal_size.6.93pt_mt..5mm_indent.-0.1161in_mleft.0.1161in_ifm">De Telegraaf, 23 juni 2021, Automobilist betaalt te veel bij laadpaal, (https://www.telegraaf.nl/financieel/1216385645/automobilist-betaalt-te-veel-bij-laadpaal).</text:p></text:note-body></text:note></text:p>
      <text:p text:style-name="ifm_p_mt.3.76mm_ifm">Vraag 2</text:p>
      <text:p text:style-name="ifm_p_ifm">Herkent u de beschrijving die het Nederlands Meetinstituut doet waarin wordt geschetst dat bij snelladers minder energie wordt geleverd door energieverlies dan waarvoor wordt betaald?</text:p>
      <text:p text:style-name="ifm_p_mt.3.76mm_ifm">Vraag 3</text:p>
      <text:p text:style-name="ifm_p_ifm">Is dit een probleem dat zich alleen bij snelladers voordoet of ook in grotere of kleinere mate bij andere laadpalen zoals onder meer publieke laadpalen?</text:p>
      <text:p text:style-name="ifm_p_mt.3.76mm_ifm">Vraag 4</text:p>
      <text:p text:style-name="ifm_p_ifm">Hoe groot is het verlies dat elektrische rijders hierdoor hebben geleden de afgelopen jaren? Of is het de Charge Point Operator die dit verlies voor eigen rekening neemt?</text:p>
      <text:p text:style-name="ifm_p_mt.3.76mm_ifm">Vraag 5</text:p>
      <text:p text:style-name="ifm_p_ifm">Zorgt deze problematiek ervoor dat er onder de bijna negen miljoen autorijders in Nederland wantrouwen is tegen elektrisch laden? En zorgt dat ervoor dat autorijders weifelen om een (tweedehands) elektrische auto te kopen?</text:p>
      <text:p text:style-name="ifm_p_mt.3.76mm_ifm">Vraag 6</text:p>
      <text:p text:style-name="ifm_p_ifm">Bent u het ermee eens dat er aan de laadpaal volledige transparantie moet zijn over afgifte van energie en opname door het voertuig, zoals bij het tanken van brandstof?</text:p>
      <text:p text:style-name="ifm_p_mt.3.76mm_ifm">Vraag 7</text:p>
      <text:p text:style-name="ifm_p_ifm">Welke mogelijke oplossingen ziet u voor dit probleem, waarbij de oplossing vooral moet zorgen dat er steeds meer nieuwe en tweedehands elektrische auto’s beschikbaar komen voor iedere portemonnee? Ook in het licht van de Nationale Agenda Laadinfrastruc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utomobilist betaalt te veel bij laadpaal’</dc:title>
    <meta:user-defined meta:name="OVERHEIDop.ParlID/DC.identifier">kv-tk-2021Z11687</meta:user-defined>
    <meta:user-defined meta:name="DCTERMS.W3CDTF/OVERHEIDop.datumIndiening">2021-06-24</meta:user-defined>
    <meta:user-defined meta:name="OVERHEIDop.KamervraagTypen/DC.type">Schriftelijke vragen</meta:user-defined>
    <meta:user-defined meta:name="OVERHEIDop.vraagnummer">2021Z11687</meta:user-defined>
    <meta:user-defined meta:name="OVERHEIDop.indiener">P.C. (Peter)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4</meta:user-defined>
    <meta:user-defined meta:name="DC.title">Het bericht ‘Automobilist betaalt te veel bij laadpaal’</meta:user-defined>
    <meta:user-defined meta:name="DCTERMS.W3CDTF/DCTERMS.available">2021-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Natuur en milieu | Energie</meta:user-defined>
    <meta:user-defined meta:name="OVERHEIDop.versieInformatie"/>
  </office:meta>
</office:document-meta>
</file>