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16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1685</text:p>
      <text:p text:style-name="ifm_p_font.roman_mt.3.76mm_ifm">Vragen van de leden <text:span text:style-name="ifm_span_font.bold_ifm">Tjeerd de Groot</text:span> en <text:span text:style-name="ifm_span_font.bold_ifm">Boucke</text:span> (beiden D66) aan de Ministers van Infrastructuur en Waterstaat, van Landbouw, Natuur en Voedselkwaliteit en van Economische Zaken en Klimaat over <text:span text:style-name="ifm_span_font.italic_ifm">het bericht «Milieuorganisaties vrezen dat nieuwe gasboringen oesterbank bij «Schier» vernielen»</text:span> (ingezonden 24 juni 2021).</text:p>
      <text:p text:style-name="ifm_p_mt.3.76mm_ifm">Vraag 1</text:p>
      <text:p text:style-name="ifm_p_ifm">Bent u bekend met het bericht «Milieuorganisaties vrezen dat nieuwe gasboringen oesterbank bij «Schier» vernielen»?<text:note text:id="ID-2021Z11685-d37e60" text:note-class="footnote"><text:note-citation text:label="1 ">1</text:note-citation><text:note-body><text:p text:style-name="ifm_p_font.normal_size.6.93pt_mt..5mm_indent.-0.1161in_mleft.0.1161in_ifm">Trouw, 4 juni 2021, Milieuorganisaties vrezen dat nieuwe gasboringen oesterbank bij «Schier» vernielen (https://www.trouw.nl/duurzaamheid-natuur/milieuorganisaties-vrezen-dat-nieuwe-gasboringen-oesterbank-bij-schier-vernielen~b9dd23c7/, geraadpleegd op 23-06-2021)</text:p></text:note-body></text:note></text:p>
      <text:p text:style-name="ifm_p_mt.3.76mm_ifm">Vraag 2</text:p>
      <text:p text:style-name="ifm_p_ifm">Hoe waardeert u de zorgen van de milieuorganisaties betreffende het boren van gas ten noorden van Schier?</text:p>
      <text:p text:style-name="ifm_p_mt.3.76mm_ifm">Vraag 3</text:p>
      <text:p text:style-name="ifm_p_ifm">Hoe zijn deze plannen in lijn met het Noordzeeakkoord?</text:p>
      <text:p text:style-name="ifm_p_mt.3.76mm_ifm">Vraag 4</text:p>
      <text:p text:style-name="ifm_p_ifm">Kan gaswinning worden toegestaan wanneer dit schade toebrengt aan een natuurherstelproject in een Natura 2000-gebied?</text:p>
      <text:p text:style-name="ifm_p_mt.3.76mm_ifm">Vraag 5</text:p>
      <text:p text:style-name="ifm_p_ifm">Hoe rijmt de vergunningsaanvraag van One Days met de vergunningen die zijn afgegeven aan de organisatoren van het natuurherstelproject?</text:p>
      <text:p text:style-name="ifm_p_mt.3.76mm_ifm">Vraag 6</text:p>
      <text:p text:style-name="ifm_p_ifm">Is voor het project een natuurvergunning afgegeven? Zo ja, hoe garandeert u dat dit project niet leidt tot verslechtering van de natuur zoals opgenomen in artikel 6 lid 2 van de Vogel en Habitatrichtlijn?</text:p>
      <text:p text:style-name="ifm_p_mt.3.76mm_ifm">Vraag 7</text:p>
      <text:p text:style-name="ifm_p_ifm">Is onderzocht of het project van One Days de best beschikbare technieken met zo minimaal mogelijke impact op de natuur benut?</text:p>
      <text:p text:style-name="ifm_p_mt.3.76mm_ifm">Vraag 8</text:p>
      <text:p text:style-name="ifm_p_ifm">Voldoet One Days aan de regels en eisen die het Rijk stelt aan het aanboren van nieuwe gas- en olievoorraden in Nederland?</text:p>
      <text:p text:style-name="ifm_p_mt.3.76mm_ifm">Vraag 9</text:p>
      <text:p text:style-name="ifm_p_ifm">Op welke manier gaat de overheid aan de slag met de zorgen van deze milieuorganisaties?</text:p>
      <text:p text:style-name="ifm_p_mt.3.76mm_ifm">Vraag 10</text:p>
      <text:p text:style-name="ifm_p_ifm">Kunt u deze vragen zo spoedig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Milieuorganisaties vrezen dat nieuwe gasboringen oesterbank bij ‘Schier’ vernielen'</dc:title>
    <meta:user-defined meta:name="OVERHEIDop.ParlID/DC.identifier">kv-tk-2021Z11685</meta:user-defined>
    <meta:user-defined meta:name="DCTERMS.W3CDTF/OVERHEIDop.datumIndiening">2021-06-24</meta:user-defined>
    <meta:user-defined meta:name="OVERHEIDop.KamervraagTypen/DC.type">Schriftelijke vragen</meta:user-defined>
    <meta:user-defined meta:name="OVERHEIDop.vraagnummer">2021Z11685</meta:user-defined>
    <meta:user-defined meta:name="OVERHEIDop.indiener">R.M. Boucke</meta:user-defined>
    <meta:user-defined meta:name="OVERHEIDop.indiener">T.C. (Tjeerd) de Groo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24</meta:user-defined>
    <meta:user-defined meta:name="DC.title">Het bericht 'Milieuorganisaties vrezen dat nieuwe gasboringen oesterbank bij ‘Schier’ vernielen'</meta:user-defined>
    <meta:user-defined meta:name="DCTERMS.W3CDTF/DCTERMS.available">2021-06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Economie | Overige economische sectoren</meta:user-defined>
    <meta:user-defined meta:name="OVERHEIDop.versieInformatie"/>
  </office:meta>
</office:document-meta>
</file>