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168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1683</text:p>
      <text:p text:style-name="ifm_p_font.roman_mt.3.76mm_ifm">Vragen van de leden <text:span text:style-name="ifm_span_font.bold_ifm">Ellian</text:span>, <text:span text:style-name="ifm_span_font.bold_ifm">Brekelmans</text:span> en <text:span text:style-name="ifm_span_font.bold_ifm">Wiersma</text:span> (allen VVD) aan de Staatssecretaris van Justitie en Veiligheid en de Ministers van Justitie en Veiligheid en van Buitenlandse Zaken over <text:span text:style-name="ifm_span_font.italic_ifm">het bericht «Asielzoeker waarschuwde voor moordplan Iraanse geheime dienst»</text:span> (ingezonden 24 juni 2021).</text:p>
      <text:p text:style-name="ifm_p_mt.3.76mm_ifm">Vraag 1</text:p>
      <text:p text:style-name="ifm_p_ifm">Heeft u kennisgenomen van het bericht «asielzoeker waarschuwde voor moordplan Iraanse geheime dienst<text:note text:id="ID-2021Z11683-d37e63" text:note-class="footnote"><text:note-citation text:label="1 ">1</text:note-citation><text:note-body><text:p text:style-name="ifm_p_font.normal_size.6.93pt_mt..5mm_indent.-0.1161in_mleft.0.1161in_ifm">Asielzoeker waarschuwde voor moordplan Iraanse geheime dienst | NPO Radio 1</text:p></text:note-body></text:note>»?</text:p>
      <text:p text:style-name="ifm_p_mt.3.76mm_ifm">Vraag 2</text:p>
      <text:p text:style-name="ifm_p_ifm">Klopt het dat de Immigratie en Naturalisatiedienst (IND) ten minste twee keer op de hoogte is gebracht door persoon «M.» dat hij in opdracht van het Iraanse regime naar Nederland is gestuurd om een liquidatie voor te bereiden en uit te voeren? Zo ja, welke acties zijn op dat moment door de IND ondernomen? Zo nee, waarom kan Argos dit onderbouwen aan de hand van schriftelijke stukken?</text:p>
      <text:p text:style-name="ifm_p_mt.3.76mm_ifm">Vraag 3</text:p>
      <text:p text:style-name="ifm_p_ifm">Welke acties moet de IND volgens u ondernemen als informatie voorhanden is waaruit direct gevaar jegens personen of de Nederlandse staat blijkt?</text:p>
      <text:p text:style-name="ifm_p_mt.3.76mm_ifm">Vraag 4</text:p>
      <text:p text:style-name="ifm_p_ifm">Klopt het dat de Algemene Inlichtingen- en Veiligheidsdienst (AIVD) daags voor de moord op Ahmad Mola Nissi door «M.» gewaarschuwd is voor een mogelijke aanslag? Zo ja, waarom is niets gedaan met deze cruciale informatie? Zo nee, waarom wordt dit gesteld door diverse Nederlandse en Deense media?</text:p>
      <text:p text:style-name="ifm_p_mt.3.76mm_ifm">Vraag 5</text:p>
      <text:p text:style-name="ifm_p_ifm">Welke acties moet de AIVD volgens u ondernemen als informatie voorhanden is waaruit direct gevaar jegens personen of de Nederlandse staat blijkt?</text:p>
      <text:p text:style-name="ifm_p_mt.3.76mm_ifm">Vraag 6</text:p>
      <text:p text:style-name="ifm_p_ifm">Wat vindt u van de handelwijze van het Iraanse regime, dat bewust personen naar Nederland stuurt, om liquidaties uit te voeren en hoe moeten Nederland en de Europese Unie hierop reageren richting het Iraanse regime?</text:p>
      <text:p text:style-name="ifm_p_mt.3.76mm_ifm">Vraag 7</text:p>
      <text:p text:style-name="ifm_p_ifm">Hoe beoordeelt u de positie van Iraanse dissidenten in Nederland, nu door Iran al jarenlang in Europa, en specifiek in Nederland, moordacties worden ondernomen tegen deze person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Asielzoeker waarschuwde voor moordplan Iraanse geheime dienst'</dc:title>
    <meta:user-defined meta:name="OVERHEIDop.ParlID/DC.identifier">kv-tk-2021Z11683</meta:user-defined>
    <meta:user-defined meta:name="DCTERMS.W3CDTF/OVERHEIDop.datumIndiening">2021-06-24</meta:user-defined>
    <meta:user-defined meta:name="OVERHEIDop.KamervraagTypen/DC.type">Schriftelijke vragen</meta:user-defined>
    <meta:user-defined meta:name="OVERHEIDop.vraagnummer">2021Z11683</meta:user-defined>
    <meta:user-defined meta:name="OVERHEIDop.indiener">A.D. Wiersma</meta:user-defined>
    <meta:user-defined meta:name="OVERHEIDop.indiener">R.P. Brekelmans</meta:user-defined>
    <meta:user-defined meta:name="OVERHEIDop.indiener">U. Ellia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6-24</meta:user-defined>
    <meta:user-defined meta:name="DC.title">Het bericht ‘Asielzoeker waarschuwde voor moordplan Iraanse geheime dienst'</meta:user-defined>
    <meta:user-defined meta:name="DCTERMS.W3CDTF/DCTERMS.available">2021-06-2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