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16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1658</text:p>
      <text:p text:style-name="ifm_p_font.roman_mt.3.76mm_ifm">Vragen van de leden <text:span text:style-name="ifm_span_font.bold_ifm">Van Raan</text:span> en <text:span text:style-name="ifm_span_font.bold_ifm">Teunissen</text:span> (beiden PvdD) aan de Ministers van Financiën en van Buitenlandse Zaken over <text:span text:style-name="ifm_span_font.italic_ifm">een exportkredietverzekering voor een baggerschip van IHC voor Myanmar</text:span> (ingezonden 24 juni 2021).</text:p>
      <text:p text:style-name="ifm_p_mt.3.76mm_ifm">Vraag 1</text:p>
      <text:p text:style-name="ifm_p_ifm">Bent u ermee bekend dat Nederland op 8 januari 2021 een exportkredietverzekering (ekv) heeft verstrekt aan scheepsbouwer IHC voor een baggerschip voor de Irrigation and Water Utilization Management-afdeling van het Myanmarese Ministerie van Landbouw, Veehouderij en Irrigatie?</text:p>
      <text:p text:style-name="ifm_p_mt.3.76mm_ifm">Vraag 2</text:p>
      <text:p text:style-name="ifm_p_ifm">Is dit schip inmiddels geleverd?</text:p>
      <text:p text:style-name="ifm_p_mt.3.76mm_ifm">Vraag 3</text:p>
      <text:p text:style-name="ifm_p_ifm">Waar gaat dit Myanmarese ministerie het baggerschip voor gebruiken? Wordt het gebruikt voor zandwinning in Myanmar? Zo ja, in welk gebied? Wie profiteren hiervan?</text:p>
      <text:p text:style-name="ifm_p_mt.3.76mm_ifm">Vraag 4</text:p>
      <text:p text:style-name="ifm_p_ifm">Is deze transactie gerelateerd aan de samenwerking<text:note text:id="ID-2021Z11658-d37e73" text:note-class="footnote"><text:note-citation text:label="1 ">1</text:note-citation><text:note-body><text:p text:style-name="ifm_p_font.normal_size.6.93pt_mt..5mm_indent.-0.1161in_mleft.0.1161in_ifm">https://www.royalhaskoningdhv.com/en-gb/projects/myanmar-integrated-water-resource-management-strategic-study/4344</text:p></text:note-body></text:note> tussen Nederlandse en Myanmarese ministers ten aanzien van de ontwikkeling van een strategie voor geïntegreerd waterbeheer in Myanmar? Loopt deze samenwerking nog?</text:p>
      <text:p text:style-name="ifm_p_mt.3.76mm_ifm">Vraag 5</text:p>
      <text:p text:style-name="ifm_p_ifm">Welke risico's dekt de financiële steun van Atradius DSB (ADSB)?</text:p>
      <text:p text:style-name="ifm_p_mt.3.76mm_ifm">Vraag 6</text:p>
      <text:p text:style-name="ifm_p_ifm">Voor hoeveel jaar wordt de lening gedekt door de Nederlandse staat via ADSB?</text:p>
      <text:p text:style-name="ifm_p_mt.3.76mm_ifm">Vraag 7</text:p>
      <text:p text:style-name="ifm_p_ifm">Is de ekv opgeschort na de staatsgreep? Zo nee, waarom niet?</text:p>
      <text:p text:style-name="ifm_p_mt.3.76mm_ifm">Vraag 8</text:p>
      <text:p text:style-name="ifm_p_ifm">Is er voor het verstrekken van de ekv rekening gehouden met de lopende rechtszaak bij het Internationaal Gerechtshof tegen Myanmar over de genocide tegen de Rohingya, waar Nederland mogelijk samen met Canada in zal gaan interveniëren? Zo nee, waarom niet?</text:p>
      <text:p text:style-name="ifm_p_mt.3.76mm_ifm">Vraag 9</text:p>
      <text:p text:style-name="ifm_p_ifm">Waarom is het verstrekken van een ekv voor een project dat ten goede komt van een regering die ver voor de staatsgreep al beschuldigd werd van genocide volgens u verenigbaar met de Nederlandse inzet omtrent straffeloosheid?</text:p>
      <text:p text:style-name="ifm_p_mt.3.76mm_ifm">Vraag 10</text:p>
      <text:p text:style-name="ifm_p_ifm">Gezien het feit dat het Myanmarese regime in handen is van de militaire junta, hoeveel financiële steun van Nederland ontvangt de militaire junta? In welke vorm?</text:p>
      <text:p text:style-name="ifm_p_mt.3.76mm_ifm">Vraag 11</text:p>
      <text:p text:style-name="ifm_p_ifm">Kunt u uiteenzetten hoeveel van deze steun voor de staatsgreep is toegezegd en hoeveel daarna, uitgesplitst naar verschillende vormen?</text:p>
      <text:p text:style-name="ifm_p_mt.3.76mm_ifm">Vraag 12</text:p>
      <text:p text:style-name="ifm_p_ifm">Welke bank (en) verstrekken de door ADSB verzekerde krediet(en)?</text:p>
      <text:p text:style-name="ifm_p_mt.3.76mm_ifm">Vraag 13</text:p>
      <text:p text:style-name="ifm_p_ifm">Hoe zag het due diligence proces eruit voor het verstrekken van de exportkredietverzekering?</text:p>
      <text:p text:style-name="ifm_p_mt.3.76mm_ifm">Vraag 14</text:p>
      <text:p text:style-name="ifm_p_ifm">Op welke manier is hier bij gekeken naar de onverantwoordelijke manier waarop er nu zand wordt gewonnen bij de Irrawaddyrivier?<text:note text:id="ID-2021Z11658-d37e130" text:note-class="footnote"><text:note-citation text:label="2 ">2</text:note-citation><text:note-body><text:p text:style-name="ifm_p_font.normal_size.6.93pt_mt..5mm_indent.-0.1161in_mleft.0.1161in_ifm">https://www.frontiermyanmar.net/en/our-land-is-collapsing-around-us-ayeyarwady-at-risk-from-rampant-sand-mining/</text:p></text:note-body></text:note></text:p>
      <text:p text:style-name="ifm_p_mt.3.76mm_ifm">Vraag 15</text:p>
      <text:p text:style-name="ifm_p_ifm">Was er volgens u, voorafgaand aan het verstrekken van de ekv, voldoende inzicht in alle risico’s van het project in Myanmar ten aan zien van de natuur en het milieu, en de gevolgen daarvan voor mensen en dieren? Kunt u deze vraag beantwoorden met ja of nee, gevolgd door een toelichting? Indien het antwoord nee is, hoe heeft u dan uitvoering kunnen geven aan de aangenomen motie van de leden Alkaya en Van Raan over geen exportkredietverzekeringen bij risico's op mensenrechtenschendingen of milieuschade?<text:note text:id="ID-2021Z11658-d37e143" text:note-class="footnote"><text:note-citation text:label="3 ">3</text:note-citation><text:note-body><text:p text:style-name="ifm_p_font.normal_size.6.93pt_mt..5mm_indent.-0.1161in_mleft.0.1161in_ifm">Kamerstuk 26 485, nr. 267</text:p></text:note-body></text:note></text:p>
      <text:p text:style-name="ifm_p_mt.3.76mm_ifm">Vraag 16</text:p>
      <text:p text:style-name="ifm_p_ifm">Hoe heeft ADSB ervoor gezorgd dat het baggerschip niet gaat bijdragen aan de erosie van rivieroevers in Myanmar?</text:p>
      <text:p text:style-name="ifm_p_mt.3.76mm_ifm">Vraag 17</text:p>
      <text:p text:style-name="ifm_p_ifm">Zijn IHC en Damen Shipyards zaken blijven doen met de Myanmarese autoriteiten sinds de coup?</text:p>
      <text:p text:style-name="ifm_p_mt.3.76mm_ifm">Vraag 18</text:p>
      <text:p text:style-name="ifm_p_ifm">Hoe kijken de Nederlandse Ministeries van Buitenlandse Zaken en Economische Zaken aan tegen deze activiteiten?</text:p>
      <text:p text:style-name="ifm_p_mt.3.76mm_ifm">Vraag 19</text:p>
      <text:p text:style-name="ifm_p_ifm">Herinnert u zich het antwoord op schriftelijke vragen van de leden Van Raan en Teunissen: «Exportkredietverzekeringen (ekv) worden op transactiebasis verstrekt en alleen als deze voldoen aan het mvo-beleid voor de ekv. Dit beleid is gebaseerd op internationale mvo-standaarden (waaronder de OESO Common Approaches). Er worden geen projecten verzekerd met onaanvaardbare risico’s voor mens, dier en milieu.»<text:note text:id="ID-2021Z11658-d37e172" text:note-class="footnote"><text:note-citation text:label="4 ">4</text:note-citation><text:note-body><text:p text:style-name="ifm_p_font.normal_size.6.93pt_mt..5mm_indent.-0.1161in_mleft.0.1161in_ifm">Aanhangsel Handelingen, vergaderjaar 2020–2021, nr. 3223</text:p></text:note-body></text:note>?</text:p>
      <text:p text:style-name="ifm_p_mt.3.76mm_ifm">Vraag 20</text:p>
      <text:p text:style-name="ifm_p_ifm">Herinnert u zich dat de hiervoor genoemde motie Alkaya en Van Raan de regering verzocht er zorg voor te dragen dat iedere aanvraag voor een exportkredietverzekering waarbij de risico's op schending van mensenrechten of milieuschade te groot zijn, wordt afgekeurd ongeacht het zogenaamde gelijke speelveld en de gevolgen voor de aanvragende bedrijven?</text:p>
      <text:p text:style-name="ifm_p_mt.3.76mm_ifm">Vraag 21</text:p>
      <text:p text:style-name="ifm_p_ifm">Bent u ervan op de hoogte dat er sinds de jaren veertig van de vorige eeuw strijd en opstand is in Myanmar<text:note text:id="ID-2021Z11658-d37e191" text:note-class="footnote"><text:note-citation text:label="5 ">5</text:note-citation><text:note-body><text:p text:style-name="ifm_p_font.normal_size.6.93pt_mt..5mm_indent.-0.1161in_mleft.0.1161in_ifm">https://www.trouw.nl/buitenland/bijgelovig-en-wantrouwend-het-leger-van-myanmar-kan-niet-zonder-de-macht~b2cfad1e/</text:p></text:note-body></text:note>, dat de etnische zuivering van Rohingya onverminderd doorgaat<text:note text:id="ID-2021Z11658-d37e200" text:note-class="footnote"><text:note-citation text:label="6 ">6</text:note-citation><text:note-body><text:p text:style-name="ifm_p_font.normal_size.6.93pt_mt..5mm_indent.-0.1161in_mleft.0.1161in_ifm">https://nos.nl/artikel/2220854-etnische-zuivering-rohingya-in-myanmar-gaat-onverminderd-door</text:p></text:note-body></text:note>, en dat vorig jaar al duidelijk was dat het conflict kon escaleren<text:note text:id="ID-2021Z11658-d37e209" text:note-class="footnote"><text:note-citation text:label="7 ">7</text:note-citation><text:note-body><text:p text:style-name="ifm_p_font.normal_size.6.93pt_mt..5mm_indent.-0.1161in_mleft.0.1161in_ifm">https://www.amnesty.nl/actueel/myanmar-conflict-in-rakhine-escaleert</text:p></text:note-body></text:note>, wat uiteindelijk ook gebeurd is, getuige de militaire coup van februari?</text:p>
      <text:p text:style-name="ifm_p_mt.3.76mm_ifm">Vraag 22</text:p>
      <text:p text:style-name="ifm_p_ifm">Vindt u het logisch, en zo ja waarom, dat het naleven van de due diligence-richtlijnen van de OESO en de UN Guiding Principles on Business and Human Rights door bedrijven, conform de verwachting die is uitgesproken in antwoord op schriftelijke vragen van het lid Van Raan<text:note text:id="ID-2021Z11658-d37e223" text:note-class="footnote"><text:note-citation text:label="8 ">8</text:note-citation><text:note-body><text:p text:style-name="ifm_p_font.normal_size.6.93pt_mt..5mm_indent.-0.1161in_mleft.0.1161in_ifm">Aanhangsel Handelingen, vergaderjaar 2020–2021, nr. 1651</text:p></text:note-body></text:note>, leidt tot de conclusie dat er een ekv kan worden verstrekt voor handel tussen een Nederlands bedrijf en de militaire junta in Myanmar? Kunt u uw antwoord toelichten?</text:p>
      <text:p text:style-name="ifm_p_mt.3.76mm_ifm">Vraag 23</text:p>
      <text:p text:style-name="ifm_p_ifm">Welke risico’s zijn er bij deze ekv geïdentificeerd en welke zijn daarvan geclassificeerd als aanvaardbaar dan wel onaanvaardbaar?</text:p>
      <text:p text:style-name="ifm_p_mt.3.76mm_ifm">Vraag 24</text:p>
      <text:p text:style-name="ifm_p_ifm">Is er ook gekeken naar risico’s die betrekking hebben op de lange termijn of die landsgrensoverschrijdend zijn? Zo ja, welke risico’s waren dit? Zo nee, waarom niet en hoe heeft u dan uitvoering kunnen geven aan de motie van de leden Alkaya en Van Raan? Kunt u uw antwoord toelichten?</text:p>
      <text:p text:style-name="ifm_p_mt.3.76mm_ifm">Vraag 25</text:p>
      <text:p text:style-name="ifm_p_ifm">Waren alle risico’s aanvaardbaar? Zo ja, kunt u ernstige schade aan de natuur of het milieu met lange termijn- of grensoverschrijdende gevolgen, inclusief gevolgen voor mensen en dieren, uitsluiten? Zo nee, hoe verhoudt het verstrekken van deze ekv zich tot de motie van de leden Alkaya en Van Raan? Kunt u uw antwoord toelichten?</text:p>
      <text:p text:style-name="ifm_p_mt.3.76mm_ifm">Vraag 26</text:p>
      <text:p text:style-name="ifm_p_ifm">Wanneer zijn voor u de risico’s niet meer aanvaardbaar?</text:p>
      <text:p text:style-name="ifm_p_mt.3.76mm_ifm">Vraag 27</text:p>
      <text:p text:style-name="ifm_p_ifm">Welke MVO-schendingen vindt u aanvaardbaar? Hoeveel MVO-schendingen vindt u aanvaardbaar?</text:p>
      <text:p text:style-name="ifm_p_mt.3.76mm_ifm">Vraag 28</text:p>
      <text:p text:style-name="ifm_p_ifm">Klopt het dat ADSB het landenbeleid met betrekking tot Myanmar aan het herzien is? Wanneer is deze herziening gestart? Was de staatsgreep aanleiding van deze herziening? Zo nee, wat was dan de aanleiding? Welke partijen worden geconsulteerd voor het formuleren van het nieuwe beleid? Wanneer wordt het resultaat van de herziening verwacht?</text:p>
      <text:p text:style-name="ifm_p_mt.3.76mm_ifm">Vraag 29</text:p>
      <text:p text:style-name="ifm_p_ifm">Vindt u het moreel te rechtvaardigen dat de Nederlandse staat met belastinggeld garant staat voor een baggerschip dat een Nederlands bedrijf dat hieraan verdient, wil exporteren naar een Myanmarees ministerie terwijl er een gewelddadige militaire junta aan de macht is? Kunt u deze vraag eerst met ja of nee beantwoorden, gevolgd door een toel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exportkredietverzekering voor een baggerschip van IHC voor Myanmar</dc:title>
    <meta:user-defined meta:name="OVERHEIDop.ParlID/DC.identifier">kv-tk-2021Z11658</meta:user-defined>
    <meta:user-defined meta:name="DCTERMS.W3CDTF/OVERHEIDop.datumIndiening">2021-06-24</meta:user-defined>
    <meta:user-defined meta:name="OVERHEIDop.KamervraagTypen/DC.type">Schriftelijke vragen</meta:user-defined>
    <meta:user-defined meta:name="OVERHEIDop.vraagnummer">2021Z11658</meta:user-defined>
    <meta:user-defined meta:name="OVERHEIDop.indiener">C. Teunissen</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24</meta:user-defined>
    <meta:user-defined meta:name="DC.title">Een exportkredietverzekering voor een baggerschip van IHC voor Myanmar</meta:user-defined>
    <meta:user-defined meta:name="DCTERMS.W3CDTF/DCTERMS.available">2021-06-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