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6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654</text:p>
      <text:p text:style-name="ifm_p_font.roman_mt.3.76mm_ifm">Vragen van het lid <text:span text:style-name="ifm_span_font.bold_ifm">Snels</text:span> (GroenLinks) aan de Minister van Financiën over <text:span text:style-name="ifm_span_font.italic_ifm">het Stabiliteits- en Groeipact</text:span> (ingezonden 24 juni 2021).</text:p>
      <text:p text:style-name="ifm_p_mt.3.76mm_ifm">Vraag 1</text:p>
      <text:p text:style-name="ifm_p_ifm">Bent u bekend met het bericht <text:span text:style-name="ifm_span_font.italic_ifm">«Austria seeks to build coalition against softening EU budget rules»</text:span>?<text:note text:id="ID-2021Z11654-d37e61" text:note-class="footnote"><text:note-citation text:label="1 ">1</text:note-citation><text:note-body><text:p text:style-name="ifm_p_font.normal_size.6.93pt_mt..5mm_indent.-0.1161in_mleft.0.1161in_ifm">Reuters, 17 juni 2021 (https://www.reuters.com/article/us-eu-budgetrules-idUSKCN2DT2E7)</text:p></text:note-body></text:note> Klopt het dat u een brief heeft ontvangen van uw Oostenrijkse collega-Minister van Financiën? Klopt het dat deze brief een inhoudelijke inzet bevat ten aanzien van de aanstaande evaluatie en eventuele herziening van het Stabiliteits- en Groeipact? En dat Oostenrijk deze verstuurd heeft met als doel een coalitie van lidstaten samen te brengen inzake de eventuele herziening van het Stabiliteits- en Groeipact?</text:p>
      <text:p text:style-name="ifm_p_mt.3.76mm_ifm">Vraag 2</text:p>
      <text:p text:style-name="ifm_p_ifm">Staat u nog steeds achter het in de kabinetsbrief Brede bespiegeling Stabiliteits- en Groeipact (SGP) ingenomen standpunt dat een inhoudelijke standpuntbepaling inzake de eventuele herziening van het SGP niet aan dit demissionaire kabinet maar aan een volgend kabinet is?<text:note text:id="ID-2021Z11654-d37e77" text:note-class="footnote"><text:note-citation text:label="2 ">2</text:note-citation><text:note-body><text:p text:style-name="ifm_p_font.normal_size.6.93pt_mt..5mm_indent.-0.1161in_mleft.0.1161in_ifm">«Met deze brief doe ik geen voorstel voor de Nederlandse inzet tijdens de mogelijke onderhandelingen over de aanpassing van de Europese begrotingsregels. Dat is, gezien de timing van de herziening en het beginstadium van de discussie, aan een volgend kabinet.» (Kamerstuk 21501-07, nr. 1734)</text:p></text:note-body></text:note></text:p>
      <text:p text:style-name="ifm_p_mt.3.76mm_ifm">Vraag 3</text:p>
      <text:p text:style-name="ifm_p_ifm">Deelt u de mening dat het aansluiten bij de coalitie die Oostenrijk wil bouwen, betekent dat Nederland (in ieder geval ten dele) een inhoudelijke inkleuring geeft aan zijn inzet ten aanzien van de eventuele herziening van het Stabiliteits- en Groeipact? Deelt u de mening dat dit strijdig zou zijn met het uitgangspunt om deze inhoudelijke inkleuring aan een volgend kabinet te laten?</text:p>
      <text:p text:style-name="ifm_p_mt.3.76mm_ifm">Vraag 4</text:p>
      <text:p text:style-name="ifm_p_ifm">Kunt u garanderen dat u zich, vanuit uw eerder genoemde eigen uitgangspunt, niet aansluit bij het Oostenrijkse initiatief, ofwel enig ander initiatief om tot een inhoudelijke inzet inzake de eventuele SGP-herziening te komen, omdat dit aan een volgend kabinet is?</text:p>
      <text:p text:style-name="ifm_p_mt.3.76mm_ifm">Vraag 5</text:p>
      <text:p text:style-name="ifm_p_ifm">Deelt u de mening dat het onwenselijk is als er in de onderhandelingen over de eventuele herziening van het Stabiliteits- en Groeipact een sterke blokvorming ontstaat tussen noordelijke EU-landen enerzijds en zuidelijke anderzijds?</text:p>
      <text:p text:style-name="ifm_p_mt.3.76mm_ifm">Vraag 6</text:p>
      <text:p text:style-name="ifm_p_ifm">Kunt u voorgaande vragen een voor een beantwoorden en retour sturen voorafgaand aan het eerstvolgende commissiedebat Eurogroep/Ecofinraad, 8 jul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abiliteits- en Groeipact</dc:title>
    <meta:user-defined meta:name="OVERHEIDop.ParlID/DC.identifier">kv-tk-2021Z11654</meta:user-defined>
    <meta:user-defined meta:name="DCTERMS.W3CDTF/OVERHEIDop.datumIndiening">2021-06-24</meta:user-defined>
    <meta:user-defined meta:name="OVERHEIDop.KamervraagTypen/DC.type">Schriftelijke vragen</meta:user-defined>
    <meta:user-defined meta:name="OVERHEIDop.vraagnummer">2021Z11654</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4</meta:user-defined>
    <meta:user-defined meta:name="DC.title">Het Stabiliteits- en Groeipact</meta:user-defined>
    <meta:user-defined meta:name="DCTERMS.W3CDTF/DCTERMS.available">2021-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