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653</text:p>
      <text:p text:style-name="ifm_p_font.roman_mt.3.76mm_ifm">Vragen van het lid <text:span text:style-name="ifm_span_font.bold_ifm">Eerdmans</text:span> (JA21) aan de Minister voor Rechtsbescherming over <text:span text:style-name="ifm_span_font.italic_ifm">het bericht «Drie kinderen aangerand door tbs’er op onbegeleid verlof»</text:span> (ingezonden 24 juni 2021).</text:p>
      <text:p text:style-name="ifm_p_mt.3.76mm_ifm">Vraag 1</text:p>
      <text:p text:style-name="ifm_p_ifm">Bent u bekend met het bericht dat afgelopen zaterdag in Venray drie minderjarigen van 5, 11 en 13 jaar zijn aangerand door een 42-jarige tbs’er van De Rooyse Wissel die op onbegeleid verlof was<text:note text:id="ID-2021Z11653-d37e57" text:note-class="footnote"><text:note-citation text:label="1 ">1</text:note-citation><text:note-body><text:p text:style-name="ifm_p_font.normal_size.6.93pt_mt..5mm_indent.-0.1161in_mleft.0.1161in_ifm">Telegraaf.nl: 23 juni 2021 https://www.telegraaf.nl/nieuws/1667819671/drie-kinderen-aangerand-door-tbs-er-op-onbegeleid-verlof?</text:p></text:note-body></text:note>?</text:p>
      <text:p text:style-name="ifm_p_mt.3.76mm_ifm">Vraag 2</text:p>
      <text:p text:style-name="ifm_p_ifm">Klopt het dat het gaat om een man die eerder is veroordeeld voor aanranding?</text:p>
      <text:p text:style-name="ifm_p_mt.3.76mm_ifm">Vraag 3</text:p>
      <text:p text:style-name="ifm_p_ifm">Zo ja, deelt u de conclusie dat het onverantwoord en een zeer ernstige dwaling is gebleken om deze zedendelinquent, die zich binnen enkele uren aan drie kinderen vergreep, op onbegeleid verlof te sturen? Zo nee, waarom niet?</text:p>
      <text:p text:style-name="ifm_p_mt.3.76mm_ifm">Vraag 4</text:p>
      <text:p text:style-name="ifm_p_ifm">Wat zijn de afwegingen geweest om dit te doen?</text:p>
      <text:p text:style-name="ifm_p_mt.3.76mm_ifm">Vraag 5</text:p>
      <text:p text:style-name="ifm_p_ifm">Welke consequenties verbindt u hieraan en gericht op wie?</text:p>
      <text:p text:style-name="ifm_p_mt.3.76mm_ifm">Vraag 6</text:p>
      <text:p text:style-name="ifm_p_ifm">Deelt u de opvatting dat het huidige tbs-stelsel veel te eenzijdig is gericht op de belangen en bewegingsvrijheid van daders, waarmee de samenleving tot proeftuin wordt gereduceerd? Zo nee, waarom niet?</text:p>
      <text:p text:style-name="ifm_p_mt.3.76mm_ifm">Vraag 7</text:p>
      <text:p text:style-name="ifm_p_ifm">Bent u bereid per direct te stoppen met het toestaan van onbegeleide verloven voor tbs’ers die veroordeeld zijn voor (ernstige) zedendelic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ie kinderen aangerand door tbs’er op onbegeleid verlof’.</dc:title>
    <meta:user-defined meta:name="OVERHEIDop.ParlID/DC.identifier">kv-tk-2021Z11653</meta:user-defined>
    <meta:user-defined meta:name="DCTERMS.W3CDTF/OVERHEIDop.datumIndiening">2021-06-24</meta:user-defined>
    <meta:user-defined meta:name="OVERHEIDop.KamervraagTypen/DC.type">Schriftelijke vragen</meta:user-defined>
    <meta:user-defined meta:name="OVERHEIDop.vraagnummer">2021Z11653</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4</meta:user-defined>
    <meta:user-defined meta:name="DC.title">Het bericht ‘Drie kinderen aangerand door tbs’er op onbegeleid verlof’.</meta:user-defined>
    <meta:user-defined meta:name="DCTERMS.W3CDTF/DCTERMS.available">2021-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