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65</text:p>
      <text:p text:style-name="ifm_p_font.roman_mt.3.76mm_ifm">Vragen van het lid <text:span text:style-name="ifm_span_font.bold_ifm">Van Haga</text:span> (Groep Van Haga) aan de Minister van Binnenlandse Zaken en Koninkrijksrelaties over <text:span text:style-name="ifm_span_font.italic_ifm">het blokkeren van Kamerleden door social-mediagiganten</text:span> (ingezonden 24 juni 2021).</text:p>
      <text:p text:style-name="ifm_p_mt.3.76mm_ifm">Vraag 1</text:p>
      <text:p text:style-name="ifm_p_ifm">Bent u bekend met het feit dat social-mediagiganten, zoals Twitter, YouTube, Facebook en LinkedIn Kamerleden blokkeren in het doen van controlerende, kaderstellende en volksvertegenwoordigende taken?<text:note text:id="ID-2021Z1165-d37e55" text:note-class="footnote"><text:note-citation text:label="1 ">1</text:note-citation><text:note-body><text:p text:style-name="ifm_p_font.normal_size.6.93pt_mt..5mm_indent.-0.1161in_mleft.0.1161in_ifm">https://twitter.com/wybrenvanhaga/status/1401869802818490372?s=21</text:p></text:note-body></text:note></text:p>
      <text:p text:style-name="ifm_p_mt.3.76mm_ifm">Vraag 2</text:p>
      <text:p text:style-name="ifm_p_ifm">Wat vindt u van het feit dat social-mediagiganten gaan bepalen wat wel of wat juist niet geschikt is als uitgezonden content op kanalen die er juist zijn voor vrije nieuwsgaring?</text:p>
      <text:p text:style-name="ifm_p_mt.3.76mm_ifm">Vraag 3</text:p>
      <text:p text:style-name="ifm_p_ifm">Deelt u de mening dat de vrijheid van meningsuiting onder druk komt te staan als social mediagiganten meningen gaan verwijderen? Kunt u uw opvatting toelichten?</text:p>
      <text:p text:style-name="ifm_p_mt.3.76mm_ifm">Vraag 4</text:p>
      <text:p text:style-name="ifm_p_ifm">Deelt u de mening dat Kamerleden – zonder gecensureerd te worden – hun controlerende, kaderstellende en volksvertegenwoordigende moeten kunnen doen? Zo ja, heeft u de bereidheid om van social-mediagiganten te eisen dat zij stoppen met censuur? Kunt u dit toelichten en daarbij de stappen aangeven hoe u dat gaat doen?</text:p>
      <text:p text:style-name="ifm_p_mt.3.76mm_ifm">Vraag 5</text:p>
      <text:p text:style-name="ifm_p_ifm">Bent u het eens dat social mediagiganten onderdeel zijn geworden van de kritische infrastructuur?</text:p>
      <text:p text:style-name="ifm_p_mt.3.76mm_ifm">Vraag 6</text:p>
      <text:p text:style-name="ifm_p_ifm">Bent u het eens dat de Nederlandse strafwet de enige begrenzing zou moeten zijn bij het beoordelen van content door bedrijven die onderdeel zijn van de kritische infrastruct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lokkeren van Kamerleden door social-mediagiganten</dc:title>
    <meta:user-defined meta:name="OVERHEIDop.ParlID/DC.identifier">kv-tk-2021Z1165</meta:user-defined>
    <meta:user-defined meta:name="DCTERMS.W3CDTF/OVERHEIDop.datumIndiening">2021-06-24</meta:user-defined>
    <meta:user-defined meta:name="OVERHEIDop.KamervraagTypen/DC.type">Schriftelijke vragen</meta:user-defined>
    <meta:user-defined meta:name="OVERHEIDop.vraagnummer">2021Z11656</meta:user-defined>
    <meta:user-defined meta:name="OVERHEIDop.indiener">W.R. van Hag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24</meta:user-defined>
    <meta:user-defined meta:name="DC.title">Het blokkeren van Kamerleden door social-mediagiganten</meta:user-defined>
    <meta:user-defined meta:name="DCTERMS.W3CDTF/DCTERMS.available">2021-06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Bestuur | Parlement</meta:user-defined>
    <meta:user-defined meta:name="OVERHEIDop.versieInformatie"/>
  </office:meta>
</office:document-meta>
</file>