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15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1527</text:p>
      <text:p text:style-name="ifm_p_font.roman_mt.3.76mm_ifm">Vragen van de leden <text:span text:style-name="ifm_span_font.bold_ifm">Bromet</text:span> (GroenLinks) en <text:span text:style-name="ifm_span_font.bold_ifm">Thijssen</text:span> (PvdA) aan de Minister van Landbouw, Natuur en Voedselkwaliteit over <text:span text:style-name="ifm_span_font.italic_ifm">het webartikel «Grenswaarden stikstof ter discussie»</text:span> (ingezonden 23 juni 2021).</text:p>
      <text:p text:style-name="ifm_p_mt.3.76mm_ifm">Vraag 1</text:p>
      <text:p text:style-name="ifm_p_ifm">Bent u bekend met het webartikel «Grenswaarden stikstof ter discussie» van 14 juni 2021 van de website resource-online.nl?<text:note text:id="ID-2021Z11527-d37e59" text:note-class="footnote"><text:note-citation text:label="1 ">1</text:note-citation><text:note-body><text:p text:style-name="ifm_p_font.normal_size.6.93pt_mt..5mm_indent.-0.1161in_mleft.0.1161in_ifm">Resource-online, 14 juni 2021, «Grenswaarden stikstof ter discussie», https://www.resource-online.nl/index.php/2021/06/14/grenswaarden-stikstof-ter-discussie/</text:p></text:note-body></text:note></text:p>
      <text:p text:style-name="ifm_p_mt.3.76mm_ifm">Vraag 2</text:p>
      <text:p text:style-name="ifm_p_ifm">Bent u bekend met de verschillen tussen de conclusies in dit webartikel en het rapport «Relaties tussen de hoeveelheid stikstofdepositie en de kwaliteit van habitattypen», terwijl beiden zijn gebaseerd op hetzelfde onderzoek?</text:p>
      <text:p text:style-name="ifm_p_mt.3.76mm_ifm">Vraag 3</text:p>
      <text:p text:style-name="ifm_p_ifm">Kunt u ingaan op de conclusie van het webartikel waaruit blijkt dat voor 26 van de 37 onderzochte habitats (die een betrouwbaar beeld opleverden) de kwaliteit en soortenrijkdom af zal nemen, nog voordat de grenswaarde voor stikstof is bereikt? Kunt u verklaren waarom deze conclusie in het webartikel van de onderzoekers duidelijker wordt getrokken dan in het rapport dat u afgelopen week de Kamer toezond?</text:p>
      <text:p text:style-name="ifm_p_mt.3.76mm_ifm">Vraag 4</text:p>
      <text:p text:style-name="ifm_p_ifm">Kunt u toelichten waarom u in de begeleidende Kamerbrief schrijft: «Het aantal dosis-effectrelaties dat kon worden opgesteld op basis van empirisch onderzoek is beperkt door gebrek aan beschikbare studies.»? Hoe kan het dat in het webartikel juist wordt gesproken over «betrouwbare conclusies» en tevens wordt gesteld dat «de resultaten volgens Wamelink in lijn zijn met vergelijkbare studies in Ierland, Engeland en de VS»? Hoe verklaart u deze verschillen?</text:p>
      <text:p text:style-name="ifm_p_mt.3.76mm_ifm">Vraag 5</text:p>
      <text:p text:style-name="ifm_p_ifm">Kunt u toelichten waarom u 26 van de 37 of 26 van de 60 dosis-effectrelaties kwalificeert als beperkt? Waarom vindt u dit niet genoeg om extra stappen te zetten? Wat voor verschil zou een groter aantal gebieden met betrouwbare resultaten maken voor mogelijke beleidskeuzes?</text:p>
      <text:p text:style-name="ifm_p_mt.3.76mm_ifm">Vraag 6</text:p>
      <text:p text:style-name="ifm_p_ifm">Erkent u dat de conclusies uit het webartikel waarschijnlijk zwaarwegende consequenties zullen hebben voor de te behalen emissiereductiedoelstellingen? Zouden deze conclusies tot beleidsverandering hebben geleid indien ze waren opgenomen in het rapport «Relaties tussen de hoeveelheid stikstofdepositie en de kwaliteit van habitattypen»? Zo ja, bent u alsnog voornemens uw beleid op basis hiervan aan te passen? Zo nee, waarom niet?<text:note text:id="ID-2021Z11527-d37e93" text:note-class="footnote"><text:note-citation text:label="2 ">2</text:note-citation><text:note-body><text:p text:style-name="ifm_p_font.normal_size.6.93pt_mt..5mm_indent.-0.1161in_mleft.0.1161in_ifm">Kamerstuknummer 35 334, nr. 145</text:p></text:note-body></text:note></text:p>
      <text:p text:style-name="ifm_p_mt.3.76mm_ifm">Vraag 7</text:p>
      <text:p text:style-name="ifm_p_ifm">Houdt u bij de maatregelen die momenteel in het programma stikstofreductie worden uitgewerkt rekening met de te verwachten neerwaartse bijstelling van de kritische depositiewaarden? Anticipeert u hier al op door extra maatregelen paraat te hebben waarmee voorkomen kan worden dat de maatregelen wederom ontoereikend blijken te zijn? Zo ja, welke maatregelen zijn da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webartikel 'Grenswaarden stikstof ter discussie'</dc:title>
    <meta:user-defined meta:name="OVERHEIDop.ParlID/DC.identifier">kv-tk-2021Z11527</meta:user-defined>
    <meta:user-defined meta:name="DCTERMS.W3CDTF/OVERHEIDop.datumIndiening">2021-06-23</meta:user-defined>
    <meta:user-defined meta:name="OVERHEIDop.KamervraagTypen/DC.type">Schriftelijke vragen</meta:user-defined>
    <meta:user-defined meta:name="OVERHEIDop.vraagnummer">2021Z11527</meta:user-defined>
    <meta:user-defined meta:name="OVERHEIDop.indiener">J. Thijssen</meta:user-defined>
    <meta:user-defined meta:name="OVERHEIDop.indiener">L. Brom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23</meta:user-defined>
    <meta:user-defined meta:name="DC.title">Het webartikel 'Grenswaarden stikstof ter discussie'</meta:user-defined>
    <meta:user-defined meta:name="DCTERMS.W3CDTF/DCTERMS.available">2021-06-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Natuur- en landschapsbeheer</meta:user-defined>
    <meta:user-defined meta:name="OVERHEID.TaxonomieBeleidsagenda/OVERHEID.category">Landbouw | Organisatie en beleid</meta:user-defined>
    <meta:user-defined meta:name="OVERHEIDop.versieInformatie"/>
  </office:meta>
</office:document-meta>
</file>