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5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526</text:p>
      <text:p text:style-name="ifm_p_font.roman_mt.3.76mm_ifm">Vragen van het lid <text:span text:style-name="ifm_span_font.bold_ifm">Belhaj</text:span> (D66) aan de Minister van Sociale Zaken en Werkgelegenheid over <text:span text:style-name="ifm_span_font.italic_ifm">het niet kwijtschelden van een lening t.b.v. inburgering bij geringe termijnoverschrijding</text:span> (ingezonden 23 juni 2021).</text:p>
      <text:p text:style-name="ifm_p_mt.3.76mm_ifm">Vraag 1</text:p>
      <text:p text:style-name="ifm_p_ifm">Bent u bekend met de uitspraak<text:note text:id="ID-2021Z11526-d37e56" text:note-class="footnote"><text:note-citation text:label="1 ">1</text:note-citation><text:note-body><text:p text:style-name="ifm_p_font.normal_size.6.93pt_mt..5mm_indent.-0.1161in_mleft.0.1161in_ifm">De Rechtspraak, 10 juni 2021, zaaknummer AWB-21_1545 (https://uitspraken.rechtspraak.nl/inziendocument?id=ECLI:NL:RBNHO:2021:4721)</text:p></text:note-body></text:note> van de rechtbank Noord-Holland van 10 juni jl. waarin u in het ongelijk bent gesteld inzake het terug te betalen leenbedrag bij geringe overschrijding van de inburgering?</text:p>
      <text:p text:style-name="ifm_p_mt.3.76mm_ifm">Vraag 2</text:p>
      <text:p text:style-name="ifm_p_ifm">Kunt u toelichten op basis van welke specifieke wettekst het standpunt is gebaseerd dat het volledige bedrag dient te worden terugbetaald en welke achterliggende uitleg daaraan ten grondslag ligt?</text:p>
      <text:p text:style-name="ifm_p_mt.3.76mm_ifm">Vraag 3</text:p>
      <text:p text:style-name="ifm_p_ifm">Waarom heeft u niet gekozen voor kwijtschelding, of een gedeeltelijke/symbolische terugbetaling?</text:p>
      <text:p text:style-name="ifm_p_mt.3.76mm_ifm">Vraag 4</text:p>
      <text:p text:style-name="ifm_p_ifm">Deelt u de mening dat deze disproportionele aanpak haaks staat op de aanbevelingen van de Tijdelijke commissie Uitvoeringsorganisaties?</text:p>
      <text:p text:style-name="ifm_p_mt.3.76mm_ifm">Vraag 5</text:p>
      <text:p text:style-name="ifm_p_ifm">Bent u voornemens in hoger beroep te gaan, en zo ja waarom?</text:p>
      <text:p text:style-name="ifm_p_mt.3.76mm_ifm">Vraag 6</text:p>
      <text:p text:style-name="ifm_p_ifm">Kunt u toezeggen dat deze uitspraak van de rechter als leidend voorbeeld wordt gebruikt voor toekomstige gevallen waarbij de termijn slechts minimaal wordt overschreden?</text:p>
      <text:p text:style-name="ifm_p_mt.3.76mm_ifm">Vraag 7</text:p>
      <text:p text:style-name="ifm_p_ifm">Kunt u toezeggen in toekomstige gevallen meer proportioneel te wegen hoe hoog het terug te betalen bedrag zou moe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kwijtschelden van een lening t.b.v. inburgering bij geringe termijnoverschrijding</dc:title>
    <meta:user-defined meta:name="OVERHEIDop.ParlID/DC.identifier">kv-tk-2021Z11526</meta:user-defined>
    <meta:user-defined meta:name="DCTERMS.W3CDTF/OVERHEIDop.datumIndiening">2021-06-23</meta:user-defined>
    <meta:user-defined meta:name="OVERHEIDop.KamervraagTypen/DC.type">Schriftelijke vragen</meta:user-defined>
    <meta:user-defined meta:name="OVERHEIDop.vraagnummer">2021Z11526</meta:user-defined>
    <meta:user-defined meta:name="OVERHEIDop.indiener">S. Belha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3</meta:user-defined>
    <meta:user-defined meta:name="DC.title">Het niet kwijtschelden van een lening t.b.v. inburgering bij geringe termijnoverschrijding</meta:user-defined>
    <meta:user-defined meta:name="DCTERMS.W3CDTF/DCTERMS.available">2021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op.versieInformatie"/>
  </office:meta>
</office:document-meta>
</file>