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14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406</text:p>
      <text:p text:style-name="ifm_p_font.roman_mt.3.76mm_ifm">Vragen van de leden <text:span text:style-name="ifm_span_font.bold_ifm">Van Nispen</text:span> en <text:span text:style-name="ifm_span_font.bold_ifm">Alkaya</text:span> (beiden SP) aan de Ministers voor Medische Zorg, van Justitie en Veiligheid en van Infrastructuur en Waterstaat over <text:span text:style-name="ifm_span_font.italic_ifm">de verkeersondersteuning bij wielerwegwedstrijden</text:span> (ingezonden 22 juni 2021).</text:p>
      <text:p text:style-name="ifm_p_mt.3.76mm_ifm">Vraag 1</text:p>
      <text:p text:style-name="ifm_p_ifm">Bent u bekend met het feit dat wielerwegwedstrijden nog steeds onder druk staan en dit probleem steeds groter lijkt te worden, omdat er een gebrek is aan beschikbare capaciteit voor de begeleiding van wielerkoersen bij het Team Motorondersteuning van de Landelijke Eenheid van de politie én bij de regionale eenheden?<text:note text:id="ID-2021Z11406-d37e60" text:note-class="footnote"><text:note-citation text:label="1 ">1</text:note-citation><text:note-body><text:p text:style-name="ifm_p_font.normal_size.6.93pt_mt..5mm_indent.-0.1161in_mleft.0.1161in_ifm">AD, 17 juni 2021, «BinckBank Tour en de Simac Ladies Tour in gevaar door tekort aan motorpolitie» (https://www.ad.nl/wielrennen/binckbank-tour-en-de-simac-ladies-tour-in-gevaar-door-tekort-aan-motorpolitie~a8b5a5c9/?utm_source=whatsapp&amp;utm_medium=social&amp;utm_campaign=socialsharing_web)</text:p></text:note-body></text:note><text:span text:style-name="ifm_span_font.superscript_ifm">,</text:span>
         <text:note text:id="ID-2021Z11406-d37e68" text:note-class="footnote"><text:note-citation text:label="2 ">2</text:note-citation><text:note-body><text:p text:style-name="ifm_p_font.normal_size.6.93pt_mt..5mm_indent.-0.1161in_mleft.0.1161in_ifm">Mobycon, 16 oktober 2020, «Onderzoek Verkeersveiligheid wielerrondes» (https://www.rijksoverheid.nl/documenten/rapporten/2020/12/14/bijlage-3-onderzoek-verkeersveiligheid-wielerrondes)</text:p></text:note-body></text:note><text:span text:style-name="ifm_span_font.superscript_ifm">,</text:span>
         <text:note text:id="ID-2021Z11406-d37e76" text:note-class="footnote"><text:note-citation text:label="3 ">3</text:note-citation><text:note-body><text:p text:style-name="ifm_p_font.normal_size.6.93pt_mt..5mm_indent.-0.1161in_mleft.0.1161in_ifm">Kamerstuk 29 398, nr. 886.</text:p></text:note-body></text:note></text:p>
      <text:p text:style-name="ifm_p_mt.3.76mm_ifm">Vraag 2</text:p>
      <text:p text:style-name="ifm_p_ifm">Deelt u de mening dat de tekorten bij de politie er niet toe zouden moeten leiden dat wielerwegwedstrijden ingekort of geannuleerd dreigen te worden, maar dat naar andere oplossingen gezocht moet worden? Kunt u uw antwoord toelichten?</text:p>
      <text:p text:style-name="ifm_p_mt.3.76mm_ifm">Vraag 3</text:p>
      <text:p text:style-name="ifm_p_ifm">Wat is de voortgang van de gesprekken die u hierover heeft gehad of nog zult hebben met de politie, de Koninklijke Nederlandsche Wielren Unie (KNWU) en NOC*NSF, om te komen tot de uitvoering van een maatregelenpakket over de inzet van politie bij wielerkoersen?</text:p>
      <text:p text:style-name="ifm_p_mt.3.76mm_ifm">Vraag 4</text:p>
      <text:p text:style-name="ifm_p_ifm">Bespreekt u bij uw gesprekken met de politie, KNWU en NOC*NSF tevens of er oplossingen te vinden zijn om de begeleiding van wielerwedstrijden te laten uitvoeren door goed opgeleide, gecertificeerde Motor-Verkeersregelaars, zodat de politie minder belast hoeft te worden? Kunt u uw antwoord toelichten? Zo nee, waarom niet?</text:p>
      <text:p text:style-name="ifm_p_mt.3.76mm_ifm">Vraag 5</text:p>
      <text:p text:style-name="ifm_p_ifm">Wordt ook overwogen of een wielerkaravaan een officiële juridische status op de openbare weg kan krijgen waarbinnen de Motor-Verkeersregelaars ook bepaalde, in de Wegenverkeerswet vastgelegde, bevoegdheden krijgen? Onderschrijft u dit advies, zoals ook is weergegeven in het rapport van Mobycon? Zo nee, waarom niet? Wat is hierop tegen? Welke voortgang wordt op dit punt gemaakt en op welk moment kunnen er resultaten worden verwacht? Kunt u uw antwoord toelichten?</text:p>
      <text:p text:style-name="ifm_p_mt.3.76mm_ifm">Vraag 6</text:p>
      <text:p text:style-name="ifm_p_ifm">Bent u bekend met de brief van het Landelijk Platform Motor-Verkeersregelaars (LP-MVR)?<text:note text:id="ID-2021Z11406-d37e115" text:note-class="footnote"><text:note-citation text:label="4 ">4</text:note-citation><text:note-body><text:p text:style-name="ifm_p_font.normal_size.6.93pt_mt..5mm_indent.-0.1161in_mleft.0.1161in_ifm">Landelijk Platform Motor-Verkeersregelaar, «Brief over Position Paper: Oplossingsrichting voor gereduceerde politie-inzet tijdens begeleiding sportwedstrijden»</text:p></text:note-body></text:note> Wat is uw reactie op het voorstel om voor de korte termijn tot een oplossing te komen, bijvoorbeeld door onder toezicht van de Politieacademie een gereguleerde pilot te houden, waardoor wedstrijden in de nabije toekomst doorgang kunnen blijven vinden?</text:p>
      <text:p text:style-name="ifm_p_mt.3.76mm_ifm">Vraag 7</text:p>
      <text:p text:style-name="ifm_p_ifm">Welke mogelijkheden zijn er om op korte termijn tot oplossingen te komen voor de inzet van motorondersteuning bij wielerwedstrijden in 2021? Bent u bereid zich hiervoor in te zetten? Zo nee, waarom niet?</text:p>
      <text:p text:style-name="ifm_p_mt.3.76mm_ifm">Vraag 8</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keersondersteuning bij wielerwegwedstrijden</dc:title>
    <meta:user-defined meta:name="OVERHEIDop.ParlID/DC.identifier">kv-tk-2021Z11406</meta:user-defined>
    <meta:user-defined meta:name="DCTERMS.W3CDTF/OVERHEIDop.datumIndiening">2021-06-22</meta:user-defined>
    <meta:user-defined meta:name="OVERHEIDop.KamervraagTypen/DC.type">Schriftelijke vragen</meta:user-defined>
    <meta:user-defined meta:name="OVERHEIDop.vraagnummer">2021Z11406</meta:user-defined>
    <meta:user-defined meta:name="OVERHEIDop.indiener">M.Ö. Alkaya</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2</meta:user-defined>
    <meta:user-defined meta:name="DC.title">De verkeersondersteuning bij wielerwegwedstrijden</meta:user-defined>
    <meta:user-defined meta:name="DCTERMS.W3CDTF/DCTERMS.available">2021-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Cultuur en recreatie | Sport</meta:user-defined>
    <meta:user-defined meta:name="OVERHEIDop.versieInformatie"/>
  </office:meta>
</office:document-meta>
</file>