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14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405</text:p>
      <text:p text:style-name="ifm_p_font.roman_mt.3.76mm_ifm">Vragen van het lid <text:span text:style-name="ifm_span_font.bold_ifm">Tjeerd de Groot</text:span> (D66) aan de Minister van Landbouw, Natuur en Voedselkwaliteit over <text:span text:style-name="ifm_span_font.italic_ifm">het bericht «Exotische huisdieren blijken reservoir van zoönosen»</text:span> (ingezonden 22 juni 2021).</text:p>
      <text:p text:style-name="ifm_p_mt.3.76mm_ifm">Vraag 1</text:p>
      <text:p text:style-name="ifm_p_ifm">Bent u bekend met het bericht «Exotische huisdieren blijken reservoir van zoönosen» en het daarin vermelde rapport «Infected and Undetected: Zoonoses and Exotic Pets in the EU» van Stichting AAP?<text:note text:id="ID-2021Z11405-d37e59" text:note-class="footnote"><text:note-citation text:label="1 ">1</text:note-citation><text:note-body><text:p text:style-name="ifm_p_font.normal_size.6.93pt_mt..5mm_indent.-0.1161in_mleft.0.1161in_ifm">Joop BNN Vara, 3 juni 2021, «Exotische huisdieren blijken reservoir van zoönosen», https://joop.bnnvara.nl/nieuws/exotische-huisdieren-blijken-reservoir-van-zoonosen</text:p></text:note-body></text:note><text:span text:style-name="ifm_span_font.superscript_ifm">,</text:span>
         <text:note text:id="ID-2021Z11405-d37e67" text:note-class="footnote"><text:note-citation text:label="2 ">2</text:note-citation><text:note-body><text:p text:style-name="ifm_p_font.normal_size.6.93pt_mt..5mm_indent.-0.1161in_mleft.0.1161in_ifm">Stichting AAP, juni 2021, «Infected and Undetected: Zoonoses and Exotic Pets in the EU», https://www.aap.nl/publications</text:p></text:note-body></text:note></text:p>
      <text:p text:style-name="ifm_p_mt.3.76mm_ifm">Vraag 2</text:p>
      <text:p text:style-name="ifm_p_ifm">Hoe beoordeelt u dat Stichting AAP bij één op de tien door hen opgevangen voormalig exotische huisdieren uit Nederland en andere EU-landen een zoönose heeft aangetroffen?</text:p>
      <text:p text:style-name="ifm_p_mt.3.76mm_ifm">Vraag 3</text:p>
      <text:p text:style-name="ifm_p_ifm">Hoe beoordeelt u dat 50% van de opgevangen exotische zwerfdieren een zoönose onder de leden had?</text:p>
      <text:p text:style-name="ifm_p_mt.3.76mm_ifm">Vraag 4</text:p>
      <text:p text:style-name="ifm_p_ifm">Herkent u het in het bovengenoemde rapport geschetste beeld dat EU-regelgeving vooral de handel in met uitsterven bedreigde diersoorten en invasieve exoten beperkt, maar de handel in talloze andere wilde diersoorten met potentiële zoönose-gevaren vrij toelaat? Zo ja, wat vindt u daarvan? Zo nee, waarom niet?</text:p>
      <text:p text:style-name="ifm_p_mt.3.76mm_ifm">Vraag 5</text:p>
      <text:p text:style-name="ifm_p_ifm">Herkent u het in dit rapport geschetste beeld dat de nieuwe EU-diergezondheidswet onvoldoende is ingericht op het voorkomen, detecteren en bestrijden van ziekten in exotische huisdieren? Zo ja, wat vindt u daarvan? Zo nee, waarom niet?</text:p>
      <text:p text:style-name="ifm_p_mt.3.76mm_ifm">Vraag 6</text:p>
      <text:p text:style-name="ifm_p_ifm">Heeft u vernomen dat in het op 8 juni 2021 aangenomen rapport met betrekking tot de EU-Biodiversiteitsstrategie het Europees Parlement oproept tot de ontwikkeling van een EU-Positieflijst met veilige en geschikte huisdiersoorten?<text:note text:id="ID-2021Z11405-d37e101" text:note-class="footnote"><text:note-citation text:label="3 ">3</text:note-citation><text:note-body><text:p text:style-name="ifm_p_font.normal_size.6.93pt_mt..5mm_indent.-0.1161in_mleft.0.1161in_ifm">Europees Parlement, 8 juni 2021, «EU Biodiversity Strategy for 2030: Bringing nature back into our lives», https://www.europarl.europa.eu/doceo/document/TA-9-2021-0277_EN.html</text:p></text:note-body></text:note></text:p>
      <text:p text:style-name="ifm_p_mt.3.76mm_ifm">Vraag 7</text:p>
      <text:p text:style-name="ifm_p_ifm">Bent u voornemens om u binnen Europees verband (nogmaals) in te zetten voor de ontwikkeling van een EU-Positieflijst, waarbij de Nederlandse Positieflijst voor zoogdieren, amfibieën, reptielen en vogels als voorbeeld kan dienen voor de rest van de EU? Zo nee, waarom niet?</text:p>
      <text:p text:style-name="ifm_p_mt.3.76mm_ifm">Vraag 8</text:p>
      <text:p text:style-name="ifm_p_ifm">Kunt u aangeven wanneer u de Positieflijst voor zoogdiersoorten verwacht te publiceren?</text:p>
      <text:p text:style-name="ifm_p_mt.3.76mm_ifm">Vraag 9</text:p>
      <text:p text:style-name="ifm_p_ifm">Hoe staat het met de uitvoering van de motie van het lid De Groot (Kamerstuk 35 570 XIV nr. 41), die de regering verzoekt ook een positieflijst te realiseren voor amfibieën, reptielen en vo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xotische huisdieren blijken reservoir van zoönosen’</dc:title>
    <meta:user-defined meta:name="OVERHEIDop.ParlID/DC.identifier">kv-tk-2021Z11405</meta:user-defined>
    <meta:user-defined meta:name="DCTERMS.W3CDTF/OVERHEIDop.datumIndiening">2021-06-22</meta:user-defined>
    <meta:user-defined meta:name="OVERHEIDop.KamervraagTypen/DC.type">Schriftelijke vragen</meta:user-defined>
    <meta:user-defined meta:name="OVERHEIDop.vraagnummer">2021Z11405</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2</meta:user-defined>
    <meta:user-defined meta:name="DC.title">Het bericht ‘Exotische huisdieren blijken reservoir van zoönosen’</meta:user-defined>
    <meta:user-defined meta:name="DCTERMS.W3CDTF/DCTERMS.available">2021-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Landbouw | Dieren</meta:user-defined>
    <meta:user-defined meta:name="OVERHEIDop.versieInformatie"/>
  </office:meta>
</office:document-meta>
</file>