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4</text:p>
      <text:p text:style-name="ifm_p_font.roman_mt.3.76mm_ifm">Vragen van de leden <text:span text:style-name="ifm_span_font.bold_ifm">Bontenbal</text:span> en <text:span text:style-name="ifm_span_font.bold_ifm">Pieter Heerma</text:span> (beiden CDA) aan de Minister van Binnenlandse Zaken en Koninkrijksrelaties over <text:span text:style-name="ifm_span_font.italic_ifm">belemmeringen bij het verduurzamen van woningen</text:span> (ingezonden 22 juni 2021).</text:p>
      <text:p text:style-name="ifm_p_mt.3.76mm_ifm">Vraag 1</text:p>
      <text:p text:style-name="ifm_p_ifm">Is het waar dat ondanks het feit dat de verplichte kennis- en ervaringstoets voor het verhogen van een hypotheek zonder advies voor het verduurzamen van woningen sinds 1 april is vervallen er in de praktijk nog weinig aanbieders gebruik maken van deze mogelijkheid? Wat is daar volgens u de oorzaak van?</text:p>
      <text:p text:style-name="ifm_p_mt.3.76mm_ifm">Vraag 2</text:p>
      <text:p text:style-name="ifm_p_ifm">Deelt u de mening dat bewoners die zelf in actie komen om hun woning te verduurzamen daarbij zoveel mogelijk ondersteund moeten worden en dat (financiële) belemmeringen moeten worden weggenomen?</text:p>
      <text:p text:style-name="ifm_p_mt.3.76mm_ifm">Vraag 3</text:p>
      <text:p text:style-name="ifm_p_ifm">Wat is de achterliggende gedachte van het opnemen van de eis dat een aanvullende hypotheek voor het verduurzamen van een woning binnen vijf jaar na het sluiten van de al aanwezige hypotheek moet worden afgesloten?</text:p>
      <text:p text:style-name="ifm_p_mt.3.76mm_ifm">Vraag 4</text:p>
      <text:p text:style-name="ifm_p_ifm">In hoeverre is deze beperking van 5 jaar nodig gezien het feit dat in alle gevallen door de geldverstrekker wordt getoetst of de hypotheek verantwoord is?</text:p>
      <text:p text:style-name="ifm_p_mt.3.76mm_ifm">Vraag 5</text:p>
      <text:p text:style-name="ifm_p_ifm">Erkent u het feit door deze eis het aantal huiseigenaren dat wordt gestimuleerd om te investeren in het verduurzamen van hun woning aanzienlijk beperkt wordt? Deelt u de mening dat dit een onnodige beperking is en dat hierdoor een grote potentiele verduurzaming van het woningbestand wordt gemist, gezien de recente waardestijgingen van woningen waardoor veel huiseigenaren een forse overwaarde hebben opgebouwd? Zo nee, waarom niet?</text:p>
      <text:p text:style-name="ifm_p_mt.3.76mm_ifm">Vraag 6</text:p>
      <text:p text:style-name="ifm_p_ifm">Bent u gezien het bovenstaande bereid om de eis dat een aanvullende hypotheek voor het verduurzamen van een woning binnen vijf jaar na het sluiten van de al aanwezige hypotheek moet worden afgesloten te laten vervallen? Zo nee, waarom niet?</text:p>
      <text:p text:style-name="ifm_p_mt.3.76mm_ifm">Vraag 7</text:p>
      <text:p text:style-name="ifm_p_ifm">Bent u tevens bereid om te onderzoeken welke mogelijkheden er zijn om de taxatiekosten voor de financiering van het verduurzamen van de woning zoveel mogelijk te beperken, bijvoorbeeld door gebruik te maken van taxaties die zoveel mogelijk zijn gebaseerd op modelmatige waar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mmeringen bij het verduurzamen van woningen</dc:title>
    <meta:user-defined meta:name="OVERHEIDop.ParlID/DC.identifier">kv-tk-2021Z11404</meta:user-defined>
    <meta:user-defined meta:name="DCTERMS.W3CDTF/OVERHEIDop.datumIndiening">2021-06-22</meta:user-defined>
    <meta:user-defined meta:name="OVERHEIDop.KamervraagTypen/DC.type">Schriftelijke vragen</meta:user-defined>
    <meta:user-defined meta:name="OVERHEIDop.vraagnummer">2021Z11404</meta:user-defined>
    <meta:user-defined meta:name="OVERHEIDop.indiener">P.E. (Pieter) Heerma</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Belemmeringen bij het verduurzamen van woningen</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