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403</text:p>
      <text:p text:style-name="ifm_p_font.roman_mt.3.76mm_ifm">Vragen van het lid <text:span text:style-name="ifm_span_font.bold_ifm">Bromet</text:span> (GroenLinks) aan de Minister van Landbouw, Natuur en Voedselkwaliteit over <text:span text:style-name="ifm_span_font.italic_ifm">de aanpak van Waterwaaier en Ongelijkbladig vederkruid</text:span> (ingezonden 22 juni 2021).</text:p>
      <text:p text:style-name="ifm_p_mt.3.76mm_ifm">Vraag 1</text:p>
      <text:p text:style-name="ifm_p_ifm">Bent u zich bewust van het feit dat in deze Week van de Invasieve Exoten de aanpak van waterwaaier (Cabomba Caroliana) en ongelijkbladig vederkruid speciale aandacht krijgt, omdat er onvoldoende middelen zijn om de aanpak effectief uit te voeren?</text:p>
      <text:p text:style-name="ifm_p_mt.3.76mm_ifm">Vraag 2</text:p>
      <text:p text:style-name="ifm_p_ifm">Op welke plaatsen in Nederland zorgen deze twee invasieve exoten voor ernstige overlast?</text:p>
      <text:p text:style-name="ifm_p_mt.3.76mm_ifm">Vraag 3</text:p>
      <text:p text:style-name="ifm_p_ifm">Welke effecten hebben de waterwaaier en ongelijkbladig vederkruid op de biodiversiteit?</text:p>
      <text:p text:style-name="ifm_p_mt.3.76mm_ifm">Vraag 4</text:p>
      <text:p text:style-name="ifm_p_ifm">Welke effecten hebben de twee invasieve exoten op recreatief gebied, zoals zwemmen en pleziervaart?</text:p>
      <text:p text:style-name="ifm_p_mt.3.76mm_ifm">Vraag 5</text:p>
      <text:p text:style-name="ifm_p_ifm">Bent u het ermee eens dat om de negatieve gevolgen te verminderen de aanpak tegen de invasieve exoten moet worden veranderd? Kunt u dit toelichten?</text:p>
      <text:p text:style-name="ifm_p_mt.3.76mm_ifm">Vraag 6</text:p>
      <text:p text:style-name="ifm_p_ifm">Bent u zich bewust van het feit dat volgens het beleidsstuk van de Europese Unie 1143/2014 er nationale regels dienen te worden gemaakt (artikel 23) naast de preventie (artikel 7), actieplannen (artikel 13), controles (artikel 15), uitroeiing (artikel 17) en beheer (artikel 16) die op Provinciaal niveau worden uitgevoerd?</text:p>
      <text:p text:style-name="ifm_p_mt.3.76mm_ifm">Vraag 7</text:p>
      <text:p text:style-name="ifm_p_ifm">In hoeverre heeft u deze nationale wetgeving al vorm gegeven en kunt u deze nog verder uitbreiden op het gebied van regelgeving, effectieve methodes en handhaving van deze twee invasieve exoten?</text:p>
      <text:p text:style-name="ifm_p_mt.3.76mm_ifm">Vraag 8</text:p>
      <text:p text:style-name="ifm_p_ifm">Heeft u inzicht in de kosten die nodig zijn om de noodzakelijke opschaling op provinciaal niveau te realiseren? Zo nee, kunt u hier inzicht in krijgen, en zo ja, hoe hoog schat u de kosten in?</text:p>
      <text:p text:style-name="ifm_p_mt.3.76mm_ifm">Vraag 9</text:p>
      <text:p text:style-name="ifm_p_ifm">Klopt het dat de maaimethode een methode is, die juist zorgt voor verspreiding en vermeerdering van de waterwaaier en vederkruid? Wat zou een effectieve methode zijn voor de vermindering van de verspreiding van de waterwaaier en vederkruid?</text:p>
      <text:p text:style-name="ifm_p_mt.3.76mm_ifm">Vraag 10</text:p>
      <text:p text:style-name="ifm_p_ifm">Hoe zou u als overheid burgerinitiatieven die invasieve exoten aanpakken kunnen stimuleren en ondersteunen, zoals in het geval van het burgerinitiatief voor Combobabestrijding?<text:note text:id="ID-2021Z11403-d37e118" text:note-class="footnote"><text:note-citation text:label="1 ">1</text:note-citation><text:note-body><text:p text:style-name="ifm_p_font.normal_size.6.93pt_mt..5mm_indent.-0.1161in_mleft.0.1161in_ifm">www.samencabombaaanpakken.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Waterwaaier en Ongelijkbladig vederkruid</dc:title>
    <meta:user-defined meta:name="OVERHEIDop.ParlID/DC.identifier">kv-tk-2021Z11403</meta:user-defined>
    <meta:user-defined meta:name="DCTERMS.W3CDTF/OVERHEIDop.datumIndiening">2021-06-22</meta:user-defined>
    <meta:user-defined meta:name="OVERHEIDop.KamervraagTypen/DC.type">Schriftelijke vragen</meta:user-defined>
    <meta:user-defined meta:name="OVERHEIDop.vraagnummer">2021Z11403</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2</meta:user-defined>
    <meta:user-defined meta:name="DC.title">De aanpak van Waterwaaier en Ongelijkbladig vederkruid</meta:user-defined>
    <meta:user-defined meta:name="DCTERMS.W3CDTF/DCTERMS.available">2021-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