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402</text:p>
      <text:p text:style-name="ifm_p_font.roman_mt.3.76mm_ifm">Vragen van de leden <text:span text:style-name="ifm_span_font.bold_ifm">Hagen</text:span> en <text:span text:style-name="ifm_span_font.bold_ifm">Tjeerd de Groot</text:span> (beiden D66) aan de Minister en Staatssecretaris van infrastructuur en Waterstaat over <text:span text:style-name="ifm_span_font.italic_ifm">het bericht «Kan zonnebrand koraal aantasten?»</text:span> (ingezonden 22 juni 2021).</text:p>
      <text:p text:style-name="ifm_p_mt.3.76mm_ifm">Vraag 1</text:p>
      <text:p text:style-name="ifm_p_ifm">Bent u bekend met het verbod op bepaalde zonnebrandcrèmes op de eilanden Hawaii en Palau waarnaar wordt gerefereerd in het artikel?<text:note text:id="N1" text:note-class="footnote"><text:note-citation text:label="1 ">1</text:note-citation><text:note-body><text:p text:style-name="ifm_p_font.normal_size.6.93pt_mt..5mm_indent.-0.1161in_mleft.0.1161in_ifm">Volkskrant, 27 mei 2021, Kan zonnebrand koraal aantasten? (https://www.volkskrant.nl/beter-leven/kan-zonnebrand-koraal-aantasten~b2164252/).</text:p></text:note-body></text:note></text:p>
      <text:p text:style-name="ifm_p_mt.3.76mm_ifm">Vraag 2</text:p>
      <text:p text:style-name="ifm_p_ifm">Bent u op de hoogte van de motie die is aangenomen door de Eilandraad van Bonaire waardoor de verkoop van middelen met oxybenzone wordt verboden? Is dit verbod al in werking gesteld?<text:note text:id="ID-2021Z11402-d37e64" text:note-class="footnote"><text:note-citation text:label="2 ">2</text:note-citation><text:note-body><text:p text:style-name="ifm_p_font.normal_size.6.93pt_mt..5mm_indent.-0.1161in_mleft.0.1161in_ifm">Resouce, 26 mei 2018, Zonnebrandcrèmes mogelijk schadelijk voor koraalrif Bonaire (https://resource.wur.nl/nl/show/Zonnebrandcremes-mogelijk-schadelijk-voor-koraalrif-Bonaire.htm#:~:text=De%20Eilandraad%20van%20Bonaire%20nam,in%202021%20van%20kracht%20worden).</text:p></text:note-body></text:note> Wat vindt u van dit verbod?</text:p>
      <text:p text:style-name="ifm_p_mt.3.76mm_ifm">Vraag 3</text:p>
      <text:p text:style-name="ifm_p_ifm">Klopt het dat ook in Nederlandse plassen en rivieren de schadelijke organische UV-filters waarvan oxybenzone en octinoxaat de bekendste voorbeelden zijn, schade aanrichten en het oppervlaktewater vervuilen doordat onder andere zuiveringsinstallaties de stoffen er niet uit kunnen halen? Op welke manier wordt deze schade op dit moment voorkomen door middel van passend beleid?</text:p>
      <text:p text:style-name="ifm_p_mt.3.76mm_ifm">Vraag 4</text:p>
      <text:p text:style-name="ifm_p_ifm">Hoeveel liter zonnebrandcrème met de schadelijke organische UV-filters worden jaarlijks in Nederland verkocht?</text:p>
      <text:p text:style-name="ifm_p_mt.3.76mm_ifm">Vraag 5</text:p>
      <text:p text:style-name="ifm_p_ifm">Klopt het dat anorganische UV-filters op dit moment de meest veilige keuze zijn voor mens en natuur en dat zeker in nanovorm de UV-filters de minste negatieve effecten hebben? Zo ja, op welke manier wordt dat op dit moment ook naar de consument gecommuniceerd, zodat deze een goed afgewogen keuze kan maken in welke zonnebrand wordt gebruikt?</text:p>
      <text:p text:style-name="ifm_p_mt.3.76mm_ifm">Vraag 6</text:p>
      <text:p text:style-name="ifm_p_ifm">Bent u het eens dat het van belang is schadelijke stoffen zo veel als mogelijk te weren uit cosmetische producten wanneer hier alternatieven voor zijn en dat Nederland een verantwoordelijkheid heeft richting de rest van de wereld om de schadelijke UV-filters te weren? Zo ja, op welke manier wordt dat op dit moment in Nederland gesti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n zonnebrand koraal aantasten?’</dc:title>
    <meta:user-defined meta:name="OVERHEIDop.ParlID/DC.identifier">kv-tk-2021Z11402</meta:user-defined>
    <meta:user-defined meta:name="DCTERMS.W3CDTF/OVERHEIDop.datumIndiening">2021-06-22</meta:user-defined>
    <meta:user-defined meta:name="OVERHEIDop.KamervraagTypen/DC.type">Schriftelijke vragen</meta:user-defined>
    <meta:user-defined meta:name="OVERHEIDop.vraagnummer">2021Z11402</meta:user-defined>
    <meta:user-defined meta:name="OVERHEIDop.indiener">T.C. (Tjeerd) de Groot</meta:user-defined>
    <meta:user-defined meta:name="OVERHEIDop.indiener">K.B. H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2</meta:user-defined>
    <meta:user-defined meta:name="DC.title">Het bericht ‘Kan zonnebrand koraal aantasten?’</meta:user-defined>
    <meta:user-defined meta:name="DCTERMS.W3CDTF/DCTERMS.available">2021-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