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14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1400</text:p>
      <text:p text:style-name="ifm_p_font.roman_mt.3.76mm_ifm">Vragen van het lid <text:span text:style-name="ifm_span_font.bold_ifm">Sjoerdsma</text:span> (D66) aan de Minister van Buitenlandse Zaken over <text:span text:style-name="ifm_span_font.italic_ifm">het Holodomor genocide vraagstuk</text:span> (ingezonden 22 juni 2021).</text:p>
      <text:p text:style-name="ifm_p_mt.3.76mm_ifm">Vraag 1</text:p>
      <text:p text:style-name="ifm_p_ifm">Bent u bekend met de Holodomor, de hongersnood in Sovjet-Oekraïne waarbij tussen 1932 en 1933 miljoenen Oekraïners zijn omgekomen?</text:p>
      <text:p text:style-name="ifm_p_mt.3.76mm_ifm">Vraag 2</text:p>
      <text:p text:style-name="ifm_p_ifm">Bent u bekend met het vraagstuk over het definiëren van de Holodomor als genocide?</text:p>
      <text:p text:style-name="ifm_p_mt.3.76mm_ifm">Vraag 3</text:p>
      <text:p text:style-name="ifm_p_ifm">Wat is de reden dat Nederland de Holodomor (nog) niet als genocide heeft gedefinieerd?</text:p>
      <text:p text:style-name="ifm_p_mt.3.76mm_ifm">Vraag 4</text:p>
      <text:p text:style-name="ifm_p_ifm">Bent u bekend met de onderzoeken gedaan door onder andere Raphael Lemkin, Norman Naimark en Anne Applebaum die de Holodomor wel als genocide definiëren?<text:note text:id="ID-2021Z11400-d37e69" text:note-class="footnote"><text:note-citation text:label="1 ">1</text:note-citation><text:note-body><text:p text:style-name="ifm_p_font.normal_size.6.93pt_mt..5mm_indent.-0.1161in_mleft.0.1161in_ifm">Raphael Lemkin (2008) [1953]. «Soviet Genocide in the Ukraine». In Luciuk, Lubomyr; Grekul, Lisa (eds.). Holodomor: Reflections on the Great Famine of 1932–1933 in Soviet Ukraine. Kashtan Press.</text:p><text:p text:style-name="ifm_p_font.normal_size.6.93pt_indent.-0.1161in_mleft.0.1161in_ifm">Norman Naimark (2010). Stalin's Genocides (Human Rights and Crimes against Humanity). Princeton University Press.</text:p><text:p text:style-name="ifm_p_font.normal_size.6.93pt_indent.-0.1161in_mleft.0.1161in_ifm">Anne Applebaum (2017). Red famine: Stalin's war on Ukraine. Signal.</text:p></text:note-body></text:note> Hoe duidt u deze onderzoeken?</text:p>
      <text:p text:style-name="ifm_p_mt.3.76mm_ifm">Vraag 5</text:p>
      <text:p text:style-name="ifm_p_ifm">Bent u bekend met het feit dat uit recent opgedoken correspondentie blijkt dat Stalin in 1931 heeft besloten de beginnende hongersnood te verergeren door onder andere voedselvoorraden in beslag te nemen en de getroffen steden en dorpen van de buitenwereld af te sluiten?<text:note text:id="ID-2021Z11400-d37e84" text:note-class="footnote"><text:note-citation text:label="2 ">2</text:note-citation><text:note-body><text:p text:style-name="ifm_p_font.normal_size.6.93pt_mt..5mm_indent.-0.1161in_mleft.0.1161in_ifm">Website: Hongersnood met voorbedachten rade – Historisch Nieuwsblad</text:p></text:note-body></text:note> Hoe duidt u dit feit?</text:p>
      <text:p text:style-name="ifm_p_mt.3.76mm_ifm">Vraag 6</text:p>
      <text:p text:style-name="ifm_p_ifm">Bent u bekend met het feit dat er uit documenten te bezichtigen in het <text:span text:style-name="ifm_span_font.italic_ifm">Kyiv Memorial to the Victims of the Holodomor</text:span> blijkt dat het Kremlin systematisch aan de hongersnood overleden Oekraïners heeft vervangen met etnische Russen en Belarussen om zo de etnische samenstelling van Oekraïne te veranderen?<text:note text:id="ID-2021Z11400-d37e101" text:note-class="footnote"><text:note-citation text:label="3 ">3</text:note-citation><text:note-body><text:p text:style-name="ifm_p_font.normal_size.6.93pt_mt..5mm_indent.-0.1161in_mleft.0.1161in_ifm">Hitherto Secret Communist Party Documents Corroborate Evidence That Holodomor Was «Genocide» – Jamestown &amp; Геноцид украинцев: В музее Голодомора показали секретные документы о плановом заселении русскими обезлюдевшего после геноцида Донбасса. ФОТО (15.05.15 21:12) « Политика Украины | Цензор.НЕТ (censor.net)</text:p></text:note-body></text:note> Hoe duidt u dit feit?</text:p>
      <text:p text:style-name="ifm_p_mt.3.76mm_ifm">Vraag 7</text:p>
      <text:p text:style-name="ifm_p_ifm">Bent u bekend met het feit dat sociale en politieke groepen bewust uit de definitie van genocide zijn gelaten, omdat Sovjetdiplomaten ten tijde van het opstellen van het VN Genocideverdrag in 1948 tegen definities van genocide stemden waaronder acties zouden vallen waar Stalin verantwoordelijk voor gehouden zou kunnen worden?<text:note text:id="ID-2021Z11400-d37e115" text:note-class="footnote"><text:note-citation text:label="4 ">4</text:note-citation><text:note-body><text:p text:style-name="ifm_p_font.normal_size.6.93pt_mt..5mm_indent.-0.1161in_mleft.0.1161in_ifm">Stalin killed millions. A Stanford historian answers the question, was it genocide?</text:p></text:note-body></text:note> Hoe duidt u dit feit?</text:p>
      <text:p text:style-name="ifm_p_mt.3.76mm_ifm">Vraag 8</text:p>
      <text:p text:style-name="ifm_p_ifm">Bent u van mening dat als politieke en sociale groepen wel onderdeel waren geweest van de definitie van genocide, dat de Holodomor dan al door Nederland als genocide was erkend?</text:p>
      <text:p text:style-name="ifm_p_mt.3.76mm_ifm">Vraag 9</text:p>
      <text:p text:style-name="ifm_p_ifm">Kunt u dez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Holodomor genocide vraagstuk.</dc:title>
    <meta:user-defined meta:name="OVERHEIDop.ParlID/DC.identifier">kv-tk-2021Z11400</meta:user-defined>
    <meta:user-defined meta:name="DCTERMS.W3CDTF/OVERHEIDop.datumIndiening">2021-06-22</meta:user-defined>
    <meta:user-defined meta:name="OVERHEIDop.KamervraagTypen/DC.type">Schriftelijke vragen</meta:user-defined>
    <meta:user-defined meta:name="OVERHEIDop.vraagnummer">2021Z11400</meta:user-defined>
    <meta:user-defined meta:name="OVERHEIDop.indiener">S.W. Sjoerds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22</meta:user-defined>
    <meta:user-defined meta:name="DC.title">Het Holodomor genocide vraagstuk.</meta:user-defined>
    <meta:user-defined meta:name="DCTERMS.W3CDTF/DCTERMS.available">2021-06-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