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88</text:p>
      <text:p text:style-name="ifm_p_font.roman_mt.3.76mm_ifm">Vragen van het lid <text:span text:style-name="ifm_span_font.bold_ifm">Kerseboom</text:span> (FvD) aan de Minister voor Basis- en Voortgezet Onderwijs en Media over <text:span text:style-name="ifm_span_font.italic_ifm">de aankoop van het ANP om politiek-activistische redenen en de gevolgen daarvan voor de onafhankelijke nieuwsgaring</text:span> (ingezonden 21 juni 2021).</text:p>
      <text:p text:style-name="ifm_p_mt.3.76mm_ifm">Vraag 1</text:p>
      <text:p text:style-name="ifm_p_ifm">Bent u bekend met het artikel «Chris Oomen (vermogen: 900 miljoen) kocht het ANP uit angst voor nepnieuws. «Dat is een groot gevaar»»?<text:note text:id="ID-2021Z11288-d37e55" text:note-class="footnote"><text:note-citation text:label="1 ">1</text:note-citation><text:note-body><text:p text:style-name="ifm_p_font.normal_size.6.93pt_mt..5mm_indent.-0.1161in_mleft.0.1161in_ifm">De Volkskrant, 18 juni 2021, «Chris Oomen (vermogen: 900 miljoen) kocht het ANP uit angst voor nepnieuws. «Dat is een groot gevaar»» (https://www.volkskrant.nl/nieuws-achtergrond/chris-oomen-vermogen-900-miljoen-kocht-het-anp-uit-angst-voor-nepnieuws-dat-is-een-groot-gevaar)</text:p></text:note-body></text:note></text:p>
      <text:p text:style-name="ifm_p_mt.3.76mm_ifm">Vraag 2</text:p>
      <text:p text:style-name="ifm_p_ifm">Erkent u dat het ANP, het grootste persbureau van Nederland, dat aan de basis staat van bijna al het Nederlandse nieuws, een zeer belangrijke rol vervult in het Nederlandse medialandschap in het algemeen en in de Nederlandse nieuwsvoorziening in het bijzonder?</text:p>
      <text:p text:style-name="ifm_p_mt.3.76mm_ifm">Vraag 3</text:p>
      <text:p text:style-name="ifm_p_ifm">Erkent u dat naast RTL Nederland, De Telegraaf, de Volkskrant, het AD, NRC, regionale dagbladen en tal van andere media, ook de NOS, veelvuldig gebruik maakt van het ANP als nieuwsbron?</text:p>
      <text:p text:style-name="ifm_p_mt.3.76mm_ifm">Vraag 4</text:p>
      <text:p text:style-name="ifm_p_ifm">Op basis van welke criteria beoordeelt de NOS de onafhankelijkheid en de objectiviteit van een nieuwsleverancier?</text:p>
      <text:p text:style-name="ifm_p_mt.3.76mm_ifm">Vraag 5</text:p>
      <text:p text:style-name="ifm_p_ifm">Met welke regelmaat wordt de onafhankelijkheid en objectiviteit van een nieuwsleverancier door de NOS herbeoordeeld? Gebeurt dit standaard bij overnames en/of fusies? Zo nee, waarom niet?</text:p>
      <text:p text:style-name="ifm_p_mt.3.76mm_ifm">Vraag 6</text:p>
      <text:p text:style-name="ifm_p_ifm">Hoe beoordeelt u dat Chris Oomen, de nieuwe eigenaar van het ANP, vrijheid van meningsuiting ziet als een gevaar? Welk gevolg heeft dit naar uw inzicht voor de onafhankelijkheid en de objectiviteit van het ANP?</text:p>
      <text:p text:style-name="ifm_p_mt.3.76mm_ifm">Vraag 7</text:p>
      <text:p text:style-name="ifm_p_ifm">Bent u het ermee eens dat de houding van Chris Oomen ten aanzien van de vrijheid van meningsuiting onverenigbaar is met artikel 7 van de Grondwet?</text:p>
      <text:p text:style-name="ifm_p_mt.3.76mm_ifm">Vraag 8</text:p>
      <text:p text:style-name="ifm_p_ifm">Hoe beoordeelt u dat Chris Oomen op niet mis te verstane wijze duidelijk heeft gemaakt dat niet commerciële, maar politieke overwegingen hem hebben doen besluiten het ANP over te nemen? Welk gevolg heeft dit naar uw inzicht voor de onafhankelijkheid en de objectiviteit van het ANP?</text:p>
      <text:p text:style-name="ifm_p_mt.3.76mm_ifm">Vraag 9</text:p>
      <text:p text:style-name="ifm_p_ifm">Hoe beoordeelt u dat Chris Oomen zich expliciet uitspreekt tegen Baudet en Trump? Welk gevolg heeft dit naar uw inzicht voor de onafhankelijkheid en de objectiviteit van het ANP?</text:p>
      <text:p text:style-name="ifm_p_mt.3.76mm_ifm">Vraag 10</text:p>
      <text:p text:style-name="ifm_p_ifm">Hoe beoordeelt u dat Chris Oomen mensen die zich niet willen laten vaccineren bestempelt als mensen met «gekke ideeën»? Welk gevolg heeft dit naar uw inzicht voor de onafhankelijkheid en de objectiviteit van het ANP?</text:p>
      <text:p text:style-name="ifm_p_mt.3.76mm_ifm">Vraag 11</text:p>
      <text:p text:style-name="ifm_p_ifm">Bent u het ermee eens dat de politiek gekleurde uitlatingen van Chris Oomen het vertrouwen van burgers in de onafhankelijkheid en de objectiviteit van de NOS direct, dan wel indirect, ondermijnen? Zo nee, waarom niet?</text:p>
      <text:p text:style-name="ifm_p_mt.3.76mm_ifm">Vraag 12</text:p>
      <text:p text:style-name="ifm_p_ifm">Hoe beoordeelt u dat vrijwel direct na de overname door Chris Oomen, het ANP overging op het gebruik van genderneutrale voornaamwoorden<text:note text:id="ID-2021Z11288-d37e130" text:note-class="footnote"><text:note-citation text:label="2 ">2</text:note-citation><text:note-body><text:p text:style-name="ifm_p_font.normal_size.6.93pt_mt..5mm_indent.-0.1161in_mleft.0.1161in_ifm">NOS, 3 juni 2021, «Persbureau ANP voert gebruik genderneutrale voornaamwoorden in» (https://nos.nl/artikel/2383434-persbureau-anp-voert-gebruik-genderneutrale-voornaamwoorden-in)</text:p></text:note-body></text:note>? Kunt u uitsluiten dat de NOS dit woordgebruik in de toekomst ook gaat hanteren?</text:p>
      <text:p text:style-name="ifm_p_mt.3.76mm_ifm">Vraag 13</text:p>
      <text:p text:style-name="ifm_p_ifm">Bij hoeveel procent van de nieuwsitems van de NOS wordt het ANP gebruikt als bron?</text:p>
      <text:p text:style-name="ifm_p_mt.3.76mm_ifm">Vraag 14</text:p>
      <text:p text:style-name="ifm_p_ifm">Welke alternatieve bronnen gebruikt de NOS om de berichten van het ANP te verifiëren?</text:p>
      <text:p text:style-name="ifm_p_mt.3.76mm_ifm">Vraag 15</text:p>
      <text:p text:style-name="ifm_p_ifm">Bij hoeveel procent van de nieuwsitems van de NOS worden beelden van het ANP gebruikt?</text:p>
      <text:p text:style-name="ifm_p_mt.3.76mm_ifm">Vraag 16</text:p>
      <text:p text:style-name="ifm_p_ifm">Hoeveel euro belastinggeld is er de afgelopen tien jaar in totaal door de NOS aan het ANP uitgegeven?</text:p>
      <text:p text:style-name="ifm_p_mt.3.76mm_ifm">Vraag 17</text:p>
      <text:p text:style-name="ifm_p_ifm">Hoeveel euro belastinggeld verwacht u dat de NOS, in het geval van ongewijzigd beleid ten aanzien van het ANP, in totaal in de komende vier jaar (op jaarbasis) aan het ANP zal uitgeven?</text:p>
      <text:p text:style-name="ifm_p_mt.3.76mm_ifm">Vraag 18</text:p>
      <text:p text:style-name="ifm_p_ifm">Bent u bereid om de samenwerking tussen de NOS en het ANP te beëindigen als de onafhankelijkheid en de objectiviteit van het ANP niet meer gegarandeerd kunnen worden? Zo nee, waarom niet? Zo ja, op basis van welke criteria zou hier volgens u sprake van zijn?</text:p>
      <text:p text:style-name="ifm_p_mt.3.76mm_ifm">Vraag 19</text:p>
      <text:p text:style-name="ifm_p_ifm">Zijn er in Nederland goede alternatieven voor het ANP, als (voornaamste) nieuwsleverancier van de NOS? Zo ja, welke? Zo nee, waarom niet?</text:p>
      <text:p text:style-name="ifm_p_mt.3.76mm_ifm">Vraag 20</text:p>
      <text:p text:style-name="ifm_p_ifm">Bent u het ermee eens dat een gebrek aan goede alternatieven voor het ANP, door een de facto monopoliepositie, slecht is voor de pluriformiteit van het Nederlandse medialandschap en de Nederlandse nieuwsvoorzien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koop van het ANP om politiek-activistische redenen en de gevolgen daarvan voor de onafhankelijke nieuwsgaring</dc:title>
    <meta:user-defined meta:name="OVERHEIDop.ParlID/DC.identifier">kv-tk-2021Z11288</meta:user-defined>
    <meta:user-defined meta:name="DCTERMS.W3CDTF/OVERHEIDop.datumIndiening">2021-06-21</meta:user-defined>
    <meta:user-defined meta:name="OVERHEIDop.KamervraagTypen/DC.type">Schriftelijke vragen</meta:user-defined>
    <meta:user-defined meta:name="OVERHEIDop.vraagnummer">2021Z11288</meta:user-defined>
    <meta:user-defined meta:name="OVERHEIDop.indiener">S. Kerseboo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1</meta:user-defined>
    <meta:user-defined meta:name="DC.title">De aankoop van het ANP om politiek-activistische redenen en de gevolgen daarvan voor de onafhankelijke nieuwsgaring</meta:user-defined>
    <meta:user-defined meta:name="DCTERMS.W3CDTF/DCTERMS.available">2021-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