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86</text:p>
      <text:p text:style-name="ifm_p_font.roman_mt.3.76mm_ifm">Vragen van het lid <text:span text:style-name="ifm_span_font.bold_ifm">Koerhuis</text:span> (VVD) aan de Minister van Binnenlandse Zaken en Koninkrijksrelaties over <text:span text:style-name="ifm_span_font.italic_ifm">de brief van Aedes voor Commissiedebat Wonen en Corona</text:span> (ingezonden 21 juni 2021).</text:p>
      <text:p text:style-name="ifm_p_mt.3.76mm_ifm">Vraag 1</text:p>
      <text:p text:style-name="ifm_p_ifm">Herinnert u zich de brief van Aedes voor het Commissiedebat Wonen en Corona?<text:note text:id="ID-2021Z11286-d37e57" text:note-class="footnote"><text:note-citation text:label="1 ">1</text:note-citation><text:note-body><text:p text:style-name="ifm_p_font.normal_size.6.93pt_mt..5mm_indent.-0.1161in_mleft.0.1161in_ifm">Commentaar Aedes t.b.v. commissiedebat Wonen en Corona d.d. 3 juni 2021, vergaderjaar 2020–2021, kenmerk 2021D21087.</text:p></text:note-body></text:note></text:p>
      <text:p text:style-name="ifm_p_mt.3.76mm_ifm">Vraag 2</text:p>
      <text:p text:style-name="ifm_p_ifm">Kunt u een stand van zaken geven over de uitvoering van de motie Koerhuis over het niet uit huis zetten van weeskinderen sinds het Commissiedebat Wonen en Corona?<text:note text:id="ID-2021Z11286-d37e70" text:note-class="footnote"><text:note-citation text:label="2 ">2</text:note-citation><text:note-body><text:p text:style-name="ifm_p_font.normal_size.6.93pt_mt..5mm_indent.-0.1161in_mleft.0.1161in_ifm">Kamerstuk 35 570 VII, nr. 42.</text:p></text:note-body></text:note></text:p>
      <text:p text:style-name="ifm_p_mt.3.76mm_ifm">Vraag 3</text:p>
      <text:p text:style-name="ifm_p_ifm">Is het waar dat de signalen over het uit huis zetten van weeskinderen uitsluitend betrekking hebben op corporaties en niet op particuliere verhuurders?</text:p>
      <text:p text:style-name="ifm_p_mt.3.76mm_ifm">Vraag 4</text:p>
      <text:p text:style-name="ifm_p_ifm">In hoeverre bent u bereid om het voorstel van Aedes over te nemen voor een aanpassing van het Burgerlijk Wetboek en de periode dat jongvolwassenen die hun ouders hebben verloren in het huurhuis mogen blijven wonen te verlengen van 6 maanden naar 1 of 2 jaar?</text:p>
      <text:p text:style-name="ifm_p_mt.3.76mm_ifm">Vraag 5</text:p>
      <text:p text:style-name="ifm_p_ifm">Klopt het dat een aanpassing van de Woningwet of een AMvB onder de Woningwet het probleem gerichter oplost, gegeven de signalen over het uit huis zetten van weeskinderen?</text:p>
      <text:p text:style-name="ifm_p_mt.3.76mm_ifm">Vraag 6</text:p>
      <text:p text:style-name="ifm_p_ifm">Is het waar dat de signalen van het uit huis zetten van weeskinderen niet uitsluitend betrekking hebben op jongvolwassenen, maar ook op kinderen van 16 en 17 jaar die al een huurcontract mogen sluiten en een voogd op afstand mogen hebben?</text:p>
      <text:p text:style-name="ifm_p_mt.3.76mm_ifm">Vraag 7</text:p>
      <text:p text:style-name="ifm_p_ifm">In hoeverre bent u bereid om het voorstel van Aedes over te nemen voor een aanpassing van de huurtoeslag voor jongvolwassenen die hun ouders hebben verloren?</text:p>
      <text:p text:style-name="ifm_p_mt.3.76mm_ifm">Vraag 8</text:p>
      <text:p text:style-name="ifm_p_ifm">Deelt u de mening dat corporaties maatschappelijke instellingen zijn en dat we van corporaties een tijdelijke huurkorting mogen verwachten voor weeskinderen die hun ouders hebben verloren, gegeven het feit dat het een kleine groep weeskinderen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Aedes voor Commissiedebat Wonen en Corona</dc:title>
    <meta:user-defined meta:name="OVERHEIDop.ParlID/DC.identifier">kv-tk-2021Z11286</meta:user-defined>
    <meta:user-defined meta:name="DCTERMS.W3CDTF/OVERHEIDop.datumIndiening">2021-06-21</meta:user-defined>
    <meta:user-defined meta:name="OVERHEIDop.KamervraagTypen/DC.type">Schriftelijke vragen</meta:user-defined>
    <meta:user-defined meta:name="OVERHEIDop.vraagnummer">2021Z11286</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De brief van Aedes voor Commissiedebat Wonen en Corona</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op.versieInformatie"/>
  </office:meta>
</office:document-meta>
</file>