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81</text:p>
      <text:p text:style-name="ifm_p_font.roman_mt.3.76mm_ifm">Vragen van het lid <text:span text:style-name="ifm_span_font.bold_ifm">Van den Berg</text:span> (CDA) aan de Minister van Volksgezondheid, Welzijn en Sport over <text:span text:style-name="ifm_span_font.italic_ifm">het bericht «Neem ons verhaal serieus, scheep ons niet zomaar af»</text:span> (ingezonden 21 juni 2021).</text:p>
      <text:p text:style-name="ifm_p_mt.3.76mm_ifm">Vraag 1</text:p>
      <text:p text:style-name="ifm_p_ifm">Heeft u kennisgenomen van het bericht «Annemiek overleed na haar vaccinatie: «Neem ons verhaal serieus, scheep ons niet zomaar af»»<text:note text:id="ID-2021Z11281-d37e55" text:note-class="footnote"><text:note-citation text:label="1 ">1</text:note-citation><text:note-body><text:p text:style-name="ifm_p_font.normal_size.6.93pt_mt..5mm_indent.-0.1161in_mleft.0.1161in_ifm">BN De Stem, 14 juni 2021, «Annemiek overleed na haar vaccinatie: «Neem ons verhaal serieus, scheep ons niet zomaar af»»</text:p></text:note-body></text:note></text:p>
      <text:p text:style-name="ifm_p_mt.3.76mm_ifm">Vraag 2</text:p>
      <text:p text:style-name="ifm_p_ifm">Deelt u de mening dat nabestaanden die vragen hebben over de reden van overlijden van een dierbare, daarbij geholpen moeten worden en hierbij juist geen tegenwerking zouden moeten ervaren?</text:p>
      <text:p text:style-name="ifm_p_mt.3.76mm_ifm">Vraag 3</text:p>
      <text:p text:style-name="ifm_p_ifm">Welke rechten hebben nabestaanden om te verzoeken onderzoek te doen naar de oorzaak van overlijden? Moet een schouwarts te allen tijde meewerken aan een dergelijk verzoek? Zo nee, waarom niet?</text:p>
      <text:p text:style-name="ifm_p_mt.3.76mm_ifm">Vraag 4</text:p>
      <text:p text:style-name="ifm_p_ifm">Deelt u de mening dat het voor het publieke vertrouwen in de coronavaccinaties van belang is om in gevallen van overlijden na vaccinatie, dit goed te registreren en te onderzoeken of er een oorzakelijk verband is?</text:p>
      <text:p text:style-name="ifm_p_mt.3.76mm_ifm">Vraag 5</text:p>
      <text:p text:style-name="ifm_p_ifm">Op welke wijze is geregeld dat meldingen in het geval van overlijden na vaccinatie bij het bijwerkingencentrum Lareb terechtkomen? Hoort dit automatisch door de schouwarts doorgegeven te worden, of ligt deze verantwoordelijkheid bij de nabestaanden?</text:p>
      <text:p text:style-name="ifm_p_mt.3.76mm_ifm">Vraag 6</text:p>
      <text:p text:style-name="ifm_p_ifm">Van hoeveel van de 381 geregistreerde gevallen van overlijden na vaccinatie heeft het Lareb voldoende informatie die bruikbaar is om de oorzaak van overlijden te achterhalen?</text:p>
      <text:p text:style-name="ifm_p_mt.3.76mm_ifm">Vraag 7</text:p>
      <text:p text:style-name="ifm_p_ifm">Waarom wordt er niet voor gezorgd dat in alle gevallen van geregistreerde gevallen van overlijden na vaccinatie informatie gedeeld wordt waarmee de oorzaak van het overlijden achterhaa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em ons verhaal serieus, scheep ons niet zomaar af’</dc:title>
    <meta:user-defined meta:name="OVERHEIDop.ParlID/DC.identifier">kv-tk-2021Z11281</meta:user-defined>
    <meta:user-defined meta:name="DCTERMS.W3CDTF/OVERHEIDop.datumIndiening">2021-06-21</meta:user-defined>
    <meta:user-defined meta:name="OVERHEIDop.KamervraagTypen/DC.type">Schriftelijke vragen</meta:user-defined>
    <meta:user-defined meta:name="OVERHEIDop.vraagnummer">2021Z11281</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Het bericht ‘Neem ons verhaal serieus, scheep ons niet zomaar af’</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