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2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279</text:p>
      <text:p text:style-name="ifm_p_font.roman_mt.3.76mm_ifm">Vragen van het lid <text:span text:style-name="ifm_span_font.bold_ifm">Bontenbal</text:span> (CDA) aan de Staatssecretaris van Economische Zaken en Klimaat over <text:span text:style-name="ifm_span_font.italic_ifm">nieuwe generatie kernenergie</text:span> (ingezonden 21 juni 2021).</text:p>
      <text:p text:style-name="ifm_p_mt.3.76mm_ifm">Vraag 1</text:p>
      <text:p text:style-name="ifm_p_ifm">Bent u bekend met de artikelen over nieuwe typen kerncentrales?<text:note text:id="ID-2021Z11279-d37e57" text:note-class="footnote"><text:note-citation text:label="1 ">1</text:note-citation><text:note-body><text:p text:style-name="ifm_p_font.normal_size.6.93pt_mt..5mm_indent.-0.1161in_mleft.0.1161in_ifm">Zie o.a. Change.inc, 17 juni 2021, «Canadese kernfusiereactor kan doorbraak betekenen, ook voor Nederland». (https://www.change.inc/energie/komt-kernfusie-naar-nederland-36567);</text:p><text:p text:style-name="ifm_p_font.normal_size.6.93pt_indent.-0.1161in_mleft.0.1161in_ifm">Change.inc, 17 juni 2021, «Kernfusie ook voor Nederland een interessante optie». (https://www.change.inc/energie/kernfusie-voor-nederland-interessante-optie-36585);</text:p><text:p text:style-name="ifm_p_font.normal_size.6.93pt_indent.-0.1161in_mleft.0.1161in_ifm">Vattenval, 31 mei 2021, «Vattenfall to become minority shareholder of Estonian nuclear energy start-up company Fermi Energia». (https://group.vattenfall.com/press-and-media/pressreleases/2021/vattenfall-to-become-minority-shareholder-of-estonian-nuclear-energy-start-up-company-fermi-energia);</text:p><text:p text:style-name="ifm_p_font.normal_size.6.93pt_indent.-0.1161in_mleft.0.1161in_ifm">World Nuclear News, 8 maart 2021, «GE Hitachi, Fermi Energia extend SMR cooperation» (https://world-nuclear-news.org/Articles/GE-Hitachi-Fermi-Energia-extend-cooperation-on-SMR)</text:p></text:note-body></text:note></text:p>
      <text:p text:style-name="ifm_p_mt.3.76mm_ifm">Vraag 2</text:p>
      <text:p text:style-name="ifm_p_ifm">Hoe beoordeelt u de kansrijkheid van nieuwe type kerncentrales, zoals het type «small modular reactors» (SMRs)en de in ontwikkeling zijnde fusiereactor, in de context van het Nederlandse energiebeleid? Bent u bereid deze opties op te nemen van portfolio van technologieën die mogelijk een rol kunnen spelen in de decarbonisatie van onze energievoorziening?</text:p>
      <text:p text:style-name="ifm_p_mt.3.76mm_ifm">Vraag 3</text:p>
      <text:p text:style-name="ifm_p_ifm">Bent u bekend met de SMR van GE Hitachi? Hoe beoordeelt u de kosten van deze kerncentrale in relatie tot andere CO<text:span text:style-name="ifm_span_font.subscript_ifm">2</text:span>-vrije elektriciteitsbronnen?</text:p>
      <text:p text:style-name="ifm_p_mt.3.76mm_ifm">Vraag 4</text:p>
      <text:p text:style-name="ifm_p_ifm">Onder welke voorwaarden zou het kabinet bereid zijn veilige en betaalbare kerncentrales van een nieuwe generatie een volwaardige plek te geven in het Nederlandse energiebeleid?</text:p>
      <text:p text:style-name="ifm_p_mt.3.76mm_ifm">Vraag 5</text:p>
      <text:p text:style-name="ifm_p_ifm">Bent u bereid om samen met andere lidstaten een Europees programma op te zetten voor onderzoek, ontwikkeling en marktintroductie van kernenergie van een nieuwe generatie (SMRs, kernfusie) kerncentrales?</text:p>
      <text:p text:style-name="ifm_p_mt.3.76mm_ifm">Vraag 6</text:p>
      <text:p text:style-name="ifm_p_ifm">Bent u bereid te overwegen een tendersystematiek op te zetten waarmee een nieuwe generatie kerncentrales zoals SMRs in Nederland gerealiseerd kunnen worden als onderdeel van een volledig CO<text:span text:style-name="ifm_span_font.subscript_ifm">2</text:span>-vrije energievoorziening? Bent u bereid deze tendersystematiek zodanig vorm te geven dat (net zoals bij offshore wind) kostprijsreductie in de tendersystematiek wordt ingebouwd? Bent u het met de CDA-fractie eens dat een dergelijke tendersystematiek kan helpen om de kosten van kernenergie controleerbaar te houden?</text:p>
      <text:p text:style-name="ifm_p_mt.3.76mm_ifm">Vraag 7</text:p>
      <text:p text:style-name="ifm_p_ifm">Is het uitsluiten van kernenergie in het Klimaatakkoord een verstandige beslissing gewee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ieuwe generatie kernenergie</dc:title>
    <meta:user-defined meta:name="OVERHEIDop.ParlID/DC.identifier">kv-tk-2021Z11279</meta:user-defined>
    <meta:user-defined meta:name="DCTERMS.W3CDTF/OVERHEIDop.datumIndiening">2021-06-21</meta:user-defined>
    <meta:user-defined meta:name="OVERHEIDop.KamervraagTypen/DC.type">Schriftelijke vragen</meta:user-defined>
    <meta:user-defined meta:name="OVERHEIDop.vraagnummer">2021Z11279</meta:user-defined>
    <meta:user-defined meta:name="OVERHEIDop.indiener">H. Bontenba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21</meta:user-defined>
    <meta:user-defined meta:name="DC.title">Nieuwe generatie kernenergie</meta:user-defined>
    <meta:user-defined meta:name="DCTERMS.W3CDTF/DCTERMS.available">2021-06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