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278</text:p>
      <text:p text:style-name="ifm_p_font.roman_mt.3.76mm_ifm">Vragen van het lid <text:span text:style-name="ifm_span_font.bold_ifm">Van der Lee</text:span> (GroenLinks) aan de Minister van Buitenlandse Zaken over <text:span text:style-name="ifm_span_font.italic_ifm">de schade aan mens en milieu door de winning van mangaan in Zuid-Afrika</text:span> (ingezonden 21 juni 2021).</text:p>
      <text:p text:style-name="ifm_p_mt.3.76mm_ifm">Vraag 1</text:p>
      <text:p text:style-name="ifm_p_ifm">Bent u bekend met het artikel «<text:span text:style-name="ifm_span_font.italic_ifm">Mangaan is nodig voor elektrische auto’s en windmolens, maar de winning ervan schaadt mens en milieu</text:span>»?<text:note text:id="ID-2021Z11278-d37e57" text:note-class="footnote"><text:note-citation text:label="1 ">1</text:note-citation><text:note-body><text:p text:style-name="ifm_p_font.normal_size.6.93pt_mt..5mm_indent.-0.1161in_mleft.0.1161in_ifm">Trouw, 16 juni 2021, https://www.trouw.nl/buitenland/mangaan-is-nodig-voor-elektrische-auto-s-en-windmolens-maar-de-winning-ervan-schaadt-mens-en-milieu~baa1d1d8/</text:p></text:note-body></text:note></text:p>
      <text:p text:style-name="ifm_p_mt.3.76mm_ifm">Vraag 2</text:p>
      <text:p text:style-name="ifm_p_ifm">Kunt u een overzicht geven van de wereldwijde markt voor mangaan? Wat zijn de belangrijkste leveranciers? Waar vindt de verwerking grotendeels plaats? Welke landen en sectoren zijn de grootste eindgebruikers?</text:p>
      <text:p text:style-name="ifm_p_mt.3.76mm_ifm">Vraag 3</text:p>
      <text:p text:style-name="ifm_p_ifm">Welk deel van de wereldwijde mangaanwinning vindt plaats in Zuid-Afrika? Welk deel van de Zuid-Afrikaanse mangaanproductie wordt ook in Zuid-Afrika verwerkt? Deelt u de mening dat meer duurzame verwerking, en daarmee extra toegevoegde waarde, in lage- en middeninkomenslanden waar grondstoffen gedolven worden wenselijk zou zijn? Wat kan Nederland of de Europese Unie ondernemen om dit te bevorderen?</text:p>
      <text:p text:style-name="ifm_p_mt.3.76mm_ifm">Vraag 4</text:p>
      <text:p text:style-name="ifm_p_ifm">Wat is uw reactie op het in het Trouw-artikel aangehaalde rapport van SOMO en ActionAid, «<text:span text:style-name="ifm_span_font.italic_ifm">Manganese matters: A metal of consequence for people in South African communities affected by mining and the global just transition</text:span>»?</text:p>
      <text:p text:style-name="ifm_p_mt.3.76mm_ifm">Vraag 5</text:p>
      <text:p text:style-name="ifm_p_ifm">Onderschrijft u de conclusie van de onderzoekers dat de mangaanwinning in de Noordkaap in Zuid-Afrika gepaard gaat met mensenrechtenschendingen, dat vrouwen hierbij extra hard geraakt worden, en dat de lokale gemeenschappen veelal leven in armoede, terwijl de mijnbouwbedrijven grote winsten boeken?</text:p>
      <text:p text:style-name="ifm_p_mt.3.76mm_ifm">Vraag 6</text:p>
      <text:p text:style-name="ifm_p_ifm">Erkent u dat de mangaanmijnbouw in het gebied ook schadelijke milieueffecten veroorzaakt, zoals lucht- en watervervuiling, met negatieve gevolgen voor de lokale volksgezondheid?</text:p>
      <text:p text:style-name="ifm_p_mt.3.76mm_ifm">Vraag 7</text:p>
      <text:p text:style-name="ifm_p_ifm">Wat vindt u, in deze context, van de bevinding dat een bedrijf als South32, betrokken bij de mangaanwinning, de afgelopen 5 jaar USD 1.900 miljoen heeft uitgekeerd aan dividenden, terwijl slechts USD 93 miljoen werd gereserveerd voor investeringen in lokale gemeenschappen?</text:p>
      <text:p text:style-name="ifm_p_mt.3.76mm_ifm">Vraag 8</text:p>
      <text:p text:style-name="ifm_p_ifm">Wat onderneemt de Zuid-Afrikaanse overheid om misstanden rond de mangaanwinning in de Noordkaap aan te pakken? Bent u bereid om zorgen over deze misstanden over te brengen aan de Zuid-Afrikaanse overheid?</text:p>
      <text:p text:style-name="ifm_p_mt.3.76mm_ifm">Vraag 9</text:p>
      <text:p text:style-name="ifm_p_ifm">Deelt u de mening dat er nog onvoldoende wordt gedaan om schadelijke effecten voor de lokale gemeenschappen te verminderen, en dat niet alleen de lokale overheid en mijnbouwbedrijven zelf hier verantwoordelijkheid voor moeten dragen, maar ook de bedrijven die het gedolven mangaan gebruiken als grondstof in hun eigen productieproces, waaronder Nederlandse bedrijven?</text:p>
      <text:p text:style-name="ifm_p_mt.3.76mm_ifm">Vraag 10</text:p>
      <text:p text:style-name="ifm_p_ifm">Wat verwacht u in deze context van Nederlandse bedrijven die Zuid-Afrikaans mangaan gebruiken bij het toepassen en naleven van de richtlijnen voor multinationale ondernemeningen van de Organisatie voor Economische Samenwerking en Ontwikkeling (OESO)?</text:p>
      <text:p text:style-name="ifm_p_mt.3.76mm_ifm">Vraag 11</text:p>
      <text:p text:style-name="ifm_p_ifm">Deelt u de conclusie van de onderzoekers dat wetgeving voor Internationaal Maatschappelijk Verantwoord Ondernemen (IMVO), gericht op verplichtingen rond gepaste zorgvuldigheid, een belangrijke rol kan spelen bij het tegengaan van misstanden in toeleveringsketens?</text:p>
      <text:p text:style-name="ifm_p_mt.3.76mm_ifm">Vraag 12</text:p>
      <text:p text:style-name="ifm_p_ifm">Wat is uw reactie op berichten dat er vertraging is opgetreden in Brussel om te komen tot Europese IMVO-wetgeving? Kunt u inzicht geven in de redenen voor deze vertraging? Wat onderneemt Nederland om dit proces weer te versnellen?</text:p>
      <text:p text:style-name="ifm_p_mt.3.76mm_ifm">Vraag 13</text:p>
      <text:p text:style-name="ifm_p_ifm">Herinnert u zich uw toezegging om de voortgang van de Europese ontwikkelingen in de zomer van 2021 te wegen, en om bij onvoldoende voortgang over te gaan tot het invoeren van nationale wetgeving?</text:p>
      <text:p text:style-name="ifm_p_mt.3.76mm_ifm">Vraag 14</text:p>
      <text:p text:style-name="ifm_p_ifm">Bent u bereid, gezien de vertraging op Europees niveau, over te gaan tot nationale wetgeving? Zo nee, waarom niet?</text:p>
      <text:p text:style-name="ifm_p_mt.3.76mm_ifm">Vraag 15</text:p>
      <text:p text:style-name="ifm_p_ifm">Hoe staat het met de uitwerking op nationaal niveau van bouwstenen voor IMVO-wetgeving?</text:p>
      <text:p text:style-name="ifm_p_mt.3.76mm_ifm">Vraag 16</text:p>
      <text:p text:style-name="ifm_p_ifm">In hoeverre is er binnen het mvo-convenant voor de metaalsector aandacht besteed aan het adresseren van risico’s in de mangaanketen? Wat zijn de behaalde resultaten op dit vlak?</text:p>
      <text:p text:style-name="ifm_p_mt.3.76mm_ifm">Vraag 17</text:p>
      <text:p text:style-name="ifm_p_ifm">Ziet u meerwaarde in het opzetten van een mvo-convenant speciaal gericht op metalen waarvan de verwachte vraag de komende jaren sterk toe zal nemen in de context van de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de aan mens en milieu door de winning van mangaan in Zuid-Afrika</dc:title>
    <meta:user-defined meta:name="OVERHEIDop.ParlID/DC.identifier">kv-tk-2021Z11278</meta:user-defined>
    <meta:user-defined meta:name="DCTERMS.W3CDTF/OVERHEIDop.datumIndiening">2021-06-21</meta:user-defined>
    <meta:user-defined meta:name="OVERHEIDop.KamervraagTypen/DC.type">Schriftelijke vragen</meta:user-defined>
    <meta:user-defined meta:name="OVERHEIDop.vraagnummer">2021Z11278</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1</meta:user-defined>
    <meta:user-defined meta:name="DC.title">De schade aan mens en milieu door de winning van mangaan in Zuid-Afrika</meta:user-defined>
    <meta:user-defined meta:name="DCTERMS.W3CDTF/DCTERMS.available">2021-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