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06</text:p>
      <text:p text:style-name="ifm_p_font.roman_mt.3.76mm_ifm">Vragen van de leden <text:span text:style-name="ifm_span_font.bold_ifm">Van der Lee</text:span> en <text:span text:style-name="ifm_span_font.bold_ifm">Bromet</text:span> (beiden GroenLinks) aan de Ministers van Economische Zaken en Klimaat en van Infrastructuur en Waterstaat over <text:span text:style-name="ifm_span_font.italic_ifm">het rapport «Bescherming drinkwater bij het boren naar aardwarmte. Stille wateren in diepe gronden»</text:span> (ingezonden 18 juni 2021).</text:p>
      <text:p text:style-name="ifm_p_mt.3.76mm_ifm">Vraag 1</text:p>
      <text:p text:style-name="ifm_p_ifm">Bent u bekend met het rapport «Bescherming drinkwater bij het boren naar aardwarmte. Stille wateren in diepe gronden» van de Algemene Rekenkamer?<text:note text:id="ID-2021Z11206-d37e58" text:note-class="footnote"><text:note-citation text:label="1 ">1</text:note-citation><text:note-body><text:p text:style-name="ifm_p_font.normal_size.6.93pt_mt..5mm_indent.-0.1161in_mleft.0.1161in_ifm">Algemene Rekenkamer, 17 juni 2021, «Bescherming drinkwater bij het boren naar aardwarmte». (https://www.rekenkamer.nl/publicaties/rapporten/2021/06/17/bescherming-drinkwater-bij-het-boren-naar-aardwarmte)</text:p></text:note-body></text:note></text:p>
      <text:p text:style-name="ifm_p_mt.3.76mm_ifm">Vraag 2</text:p>
      <text:p text:style-name="ifm_p_ifm">Deelt u de opvatting dat geothermie een essentiële rol zal spelen bij de energietransitie en dat het daarom bij uitstek van groot belang is dat geothermieprojecten veilig en schoon zijn?</text:p>
      <text:p text:style-name="ifm_p_mt.3.76mm_ifm">Vraag 3</text:p>
      <text:p text:style-name="ifm_p_ifm">Wat is uw algemene reactie op dit rapport? Wat vindt u van de conclusie dat drinkwaterbronnen niet doeltreffend worden beschermd?</text:p>
      <text:p text:style-name="ifm_p_mt.3.76mm_ifm">Vraag 4</text:p>
      <text:p text:style-name="ifm_p_ifm">Bent u van plan de aanbeveling van de Algemene Rekenkamer om de regie rondom geothermie te versterken, over te nemen? Zo ja, op welke wijze bent u van plan deze aanbeveling op te volgen? Zo nee, waarom niet?</text:p>
      <text:p text:style-name="ifm_p_mt.3.76mm_ifm">Vraag 5</text:p>
      <text:p text:style-name="ifm_p_ifm">Deelt u het belang van de adviezen van mede-overheden over geothermieprojecten en bent u bereid de mede-overheden beter te betrekken?</text:p>
      <text:p text:style-name="ifm_p_mt.3.76mm_ifm">Vraag 6</text:p>
      <text:p text:style-name="ifm_p_ifm">Is volgens u onvoldoende bestaande regelgeving het voornaamste probleem of is er alleen sprake van overtredingen van de al bestaande regels? Bent u bereid de samenhang in wet- en regelgeving te verbeteren en drinkwaterbescherming beter te waarborgen, zoals de Algemene Rekenkamer aanbeveelt?</text:p>
      <text:p text:style-name="ifm_p_mt.3.76mm_ifm">Vraag 7</text:p>
      <text:p text:style-name="ifm_p_ifm">Bent u bereid een fijnmaziger meetnet uit te rollen?</text:p>
      <text:p text:style-name="ifm_p_mt.3.76mm_ifm">Vraag 8</text:p>
      <text:p text:style-name="ifm_p_ifm">Bent u bereid subsidies en garanties te introduceren en/of een aanpassing van de SDE++ regeling, waardoor geothermie op een goede manier wordt gestimuleerd waarbij de veiligheid topprioriteit is? Deelt u de mening dat wanneer er alleen nieuwe en strengere eisen worden gesteld, zonder meer projecten waaruit je kunt leren, verantwoorde doorontwikkeling van geothermie niet goed van de grond komt? Zo ja, hoe wilt u dit verbe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Bescherming drinkwater bij het boren naar aardwarmte. Stille wateren in diepe gronden'</dc:title>
    <meta:user-defined meta:name="OVERHEIDop.ParlID/DC.identifier">kv-tk-2021Z11206</meta:user-defined>
    <meta:user-defined meta:name="DCTERMS.W3CDTF/OVERHEIDop.datumIndiening">2021-06-18</meta:user-defined>
    <meta:user-defined meta:name="OVERHEIDop.KamervraagTypen/DC.type">Schriftelijke vragen</meta:user-defined>
    <meta:user-defined meta:name="OVERHEIDop.vraagnummer">2021Z11206</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rapport 'Bescherming drinkwater bij het boren naar aardwarmte. Stille wateren in diepe gronden'</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