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12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205</text:p>
      <text:p text:style-name="ifm_p_font.roman_mt.3.76mm_ifm">Vragen van de leden <text:span text:style-name="ifm_span_font.bold_ifm">Vestering</text:span> en <text:span text:style-name="ifm_span_font.bold_ifm">Teunissen</text:span> (beiden PvdD) aan de Ministers van Landbouw, Natuur en Voedselkwaliteit en van Economische Zaken en Klimaat over <text:span text:style-name="ifm_span_font.italic_ifm">turf-vrije potgrond</text:span> (ingezonden 18 juni 2021).</text:p>
      <text:p text:style-name="ifm_p_mt.3.76mm_ifm">Vraag 1</text:p>
      <text:p text:style-name="ifm_p_ifm">Kent u het bericht «Koop turf-vrije potgrond!»?<text:note text:id="ID-2021Z11205-d37e59" text:note-class="footnote"><text:note-citation text:label="1 ">1</text:note-citation><text:note-body><text:p text:style-name="ifm_p_font.normal_size.6.93pt_mt..5mm_indent.-0.1161in_mleft.0.1161in_ifm">Website BNNVARA – Vroege Vogels, 13 juni 2021, «Koop turfvrije potgrond!» (https://www.bnnvara.nl/vroegevogels/artikelen/koop-turf-vrije-potgrond)</text:p></text:note-body></text:note></text:p>
      <text:p text:style-name="ifm_p_mt.3.76mm_ifm">Vraag 2</text:p>
      <text:p text:style-name="ifm_p_ifm">Klopt het dat de turf voor potgrond afgestoken wordt uit veengronden, die hierdoor vernietigd worden? Zo nee, waarom niet?</text:p>
      <text:p text:style-name="ifm_p_mt.3.76mm_ifm">Vraag 3</text:p>
      <text:p text:style-name="ifm_p_ifm">Deelt u het inzicht dat veengebieden en -gronden een belangrijke rol spelen in ecosystemen, voor biodiversiteit en de opslag van broeikasgassen? Zo nee, waarom niet? Zo ja, hoeveel CO<text:span text:style-name="ifm_span_font.subscript_ifm">2</text:span> komt er vrij door het winnen van turf en wat zijn de gevolgen voor de biodiversiteit?</text:p>
      <text:p text:style-name="ifm_p_mt.3.76mm_ifm">Vraag 4</text:p>
      <text:p text:style-name="ifm_p_ifm">Hoeveel potgrond wordt er jaarlijks geïmporteerd en verkocht in Nederland?</text:p>
      <text:p text:style-name="ifm_p_mt.3.76mm_ifm">Vraag 5</text:p>
      <text:p text:style-name="ifm_p_ifm">Uit welke landen komt de turf die verkocht wordt in de potgrond in Nederlandse winkels en hoe wordt dit gewonnen? Hoeveel kubieke meter turf zit hierin? Hoeveel CO<text:span text:style-name="ifm_span_font.subscript_ifm">2</text:span> komt hierdoor vrij en hoeveel en welke soorten worden hierdoor benadeeld?</text:p>
      <text:p text:style-name="ifm_p_mt.3.76mm_ifm">Vraag 6</text:p>
      <text:p text:style-name="ifm_p_ifm">Welke landen in Europa hebben wetgeving die verkoop, gebruik of winning van turf nu of in de nabije toekomst verbiedt?</text:p>
      <text:p text:style-name="ifm_p_mt.3.76mm_ifm">Vraag 7</text:p>
      <text:p text:style-name="ifm_p_ifm">Deelt u het inzicht dat veengebieden twee keer zoveel CO<text:span text:style-name="ifm_span_font.subscript_ifm">2</text:span> opslaan als bossen en mede daarom goede bescherming nodig hebben? Zo nee, waarom niet?</text:p>
      <text:p text:style-name="ifm_p_mt.3.76mm_ifm">Vraag 8</text:p>
      <text:p text:style-name="ifm_p_ifm">Bent u bereid om te onderzoeken of het mogelijk is om de verkoop van turf voor potgrond geleidelijk af te schaffen en om het gebruik van compost te stimuleren? Zo nee, waarom niet? Zo ja,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urf-vrije potgrond</dc:title>
    <meta:user-defined meta:name="OVERHEIDop.ParlID/DC.identifier">kv-tk-2021Z11205</meta:user-defined>
    <meta:user-defined meta:name="DCTERMS.W3CDTF/OVERHEIDop.datumIndiening">2021-06-18</meta:user-defined>
    <meta:user-defined meta:name="OVERHEIDop.KamervraagTypen/DC.type">Schriftelijke vragen</meta:user-defined>
    <meta:user-defined meta:name="OVERHEIDop.vraagnummer">2021Z11205</meta:user-defined>
    <meta:user-defined meta:name="OVERHEIDop.indiener">C. Teunissen</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Turf-vrije potgrond</meta:user-defined>
    <meta:user-defined meta:name="DCTERMS.W3CDTF/DCTERMS.available">2021-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