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99</text:p>
      <text:p text:style-name="ifm_p_font.roman_mt.3.76mm_ifm">Vragen van het lid <text:span text:style-name="ifm_span_font.bold_ifm">Simons</text:span> (BIJ1) aan de Minister van Buitenlandse Zaken over <text:span text:style-name="ifm_span_font.italic_ifm">het verbreken van de wapenstilstand door Israël</text:span> (ingezonden 18 juni 2021).</text:p>
      <text:p text:style-name="ifm_p_mt.3.76mm_ifm">Vraag 1</text:p>
      <text:p text:style-name="ifm_p_ifm">Bent u bekend met het bericht «Israël voert eerste luchtaanval sinds wapenstilstand uit op Gazastrook»?<text:note text:id="ID-2021Z11199-d37e55" text:note-class="footnote"><text:note-citation text:label="1 ">1</text:note-citation><text:note-body><text:p text:style-name="ifm_p_font.normal_size.6.93pt_mt..5mm_indent.-0.1161in_mleft.0.1161in_ifm">RTL Nieuws, 16 juni 2021, «Israël voert eerste luchtaanval sinds wapenstilstand uit op Gazastrook (RTL Nieuws, 16 juni 2021» (https://www.rtlnieuws.nl/nieuws/buitenland/artikel/5236560/luchtaanval-israel-gazastrook-na-wapenstilstand).</text:p></text:note-body></text:note></text:p>
      <text:p text:style-name="ifm_p_mt.3.76mm_ifm">Vraag 2</text:p>
      <text:p text:style-name="ifm_p_ifm">Wat is uw oordeel over het verbreken van de wapenstilstand door Israël?</text:p>
      <text:p text:style-name="ifm_p_mt.3.76mm_ifm">Vraag 3</text:p>
      <text:p text:style-name="ifm_p_ifm">Acht u het bewezen dat er vanaf de Gazastrook «brandballonnen» zijn opgelaten, zoals Israël beweert? Indien ja, op welke informatie baseert u zich?</text:p>
      <text:p text:style-name="ifm_p_mt.3.76mm_ifm">Vraag 4</text:p>
      <text:p text:style-name="ifm_p_ifm">Is het duidelijk wie de afzender van deze vermoedelijk verstuurde brandballonnen zou zijn? Is dit een partij in de totstandkoming van de wapenstilstand?</text:p>
      <text:p text:style-name="ifm_p_mt.3.76mm_ifm">Vraag 5</text:p>
      <text:p text:style-name="ifm_p_ifm">Acht u de luchtaanval van Israël en daarmee het verbreken van de wapenstilstand een proportionele actie?</text:p>
      <text:p text:style-name="ifm_p_mt.3.76mm_ifm">Vraag 6</text:p>
      <text:p text:style-name="ifm_p_ifm">Wat zijn de gevolgen van het verbreken van de wapenstilstand? En hoe ziet u de toekomst voor deëscalatie en vrede in Palestina op korte termijn?</text:p>
      <text:p text:style-name="ifm_p_mt.3.76mm_ifm">Vraag 7</text:p>
      <text:p text:style-name="ifm_p_ifm">Welke middelen is Nederland bereid in te zetten om bij te dragen aan het voorkomen van verdere escalatie? Erkent u dat Israël hierin de voornaamste rol heeft als het land met het grootste en best bewapende leger, alsook gegeven het feit dat Israël het land is waarvan de aanhoudende stroom van agressies, in de vorm van misdaden tegen de menselijkheid en annexatiepolitiek, afkomstig is?</text:p>
      <text:p text:style-name="ifm_p_mt.3.76mm_ifm">Vraag 8</text:p>
      <text:p text:style-name="ifm_p_ifm">Welke extra verantwoordelijkheden in het kader van de internationale vrede en mensenrechten dicht u Nederland toe in de bestrijding van koloniale politiek, provocaties en agressie door Israël ten opzichte van uw eerdere antwoorden tijdens de debatten over Israël in mei?</text:p>
      <text:p text:style-name="ifm_p_mt.3.76mm_ifm">Vraag 9</text:p>
      <text:p text:style-name="ifm_p_ifm">Bent u bereid noodhulp in te zetten voor burgers in Gaza die worden getroffen door het verbreken van de wapenstilstand? Zo ja, in welke vorm? Zo nee, waarom niet?</text:p>
      <text:p text:style-name="ifm_p_mt.3.76mm_ifm">Vraag 10</text:p>
      <text:p text:style-name="ifm_p_ifm">In het licht van eerder gedane uitspraken door de demissionaire Minister-President over het recht op zelfverdediging van Israël, hoe beoordeelt u nu dez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reken van de wapenstilstand door Israël.</dc:title>
    <meta:user-defined meta:name="OVERHEIDop.ParlID/DC.identifier">kv-tk-2021Z11199</meta:user-defined>
    <meta:user-defined meta:name="DCTERMS.W3CDTF/OVERHEIDop.datumIndiening">2021-06-18</meta:user-defined>
    <meta:user-defined meta:name="OVERHEIDop.KamervraagTypen/DC.type">Schriftelijke vragen</meta:user-defined>
    <meta:user-defined meta:name="OVERHEIDop.vraagnummer">2021Z11199</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verbreken van de wapenstilstand door Israël.</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