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11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1197</text:p>
      <text:p text:style-name="ifm_p_font.roman_mt.3.76mm_ifm">Vragen van de leden <text:span text:style-name="ifm_span_font.bold_ifm">Kops</text:span> en <text:span text:style-name="ifm_span_font.bold_ifm">Markuszower</text:span> (beiden PVV) aan de Minister van Binnenlandse Zaken en Koninkrijksrelaties en de Staatssecretaris van Justitie en Veiligheid over <text:span text:style-name="ifm_span_font.italic_ifm">het mét subsidie huisvesten van grote statushoudersgezinnen</text:span> (ingezonden 18 juni 2021).</text:p>
      <text:p text:style-name="ifm_p_mt.3.76mm_ifm">Vraag 1</text:p>
      <text:p text:style-name="ifm_p_ifm">Bent u ervan op de hoogte dat de gemeente Hoogeveen zich heeft aangemeld voor de «financiële impuls» van het Rijk om – mét subsidie – grote statushoudersgezinnen te huisvesten?<text:note text:id="ID-2021Z11197-d37e58" text:note-class="footnote"><text:note-citation text:label="1 ">1</text:note-citation><text:note-body><text:p text:style-name="ifm_p_font.normal_size.6.93pt_mt..5mm_indent.-0.1161in_mleft.0.1161in_ifm">RTV Drenthe, «Hoogeveen vraagt subsidie aan voor huisvesten van groot statushoudersgezin», 15-6-2021: https://www.rtvdrenthe.nl/nieuws/171009/Hoogeveen-vraagt-subsidie-aan-voor-huisvesten-van-groot-statushoudersgezin#:~:text=Per%20gezin%20kan%20de%20gemeente,het%20verbouwen%20van%20een%20woning</text:p></text:note-body></text:note></text:p>
      <text:p text:style-name="ifm_p_mt.3.76mm_ifm">Vraag 2</text:p>
      <text:p text:style-name="ifm_p_ifm">Deelt u de conclusie dat het te absurd voor woorden is dat de gemeente voor het huisvesten van een groot statushoudersgezin (+8 personen) maar liefst € 32.500 kan ontvangen (voor het verbouwen van de woning)?</text:p>
      <text:p text:style-name="ifm_p_mt.3.76mm_ifm">Vraag 3</text:p>
      <text:p text:style-name="ifm_p_ifm">Hoeveel andere gemeenten hebben zich voor de regeling «Financiële impuls versnelde huisvesting grote gezinnen vergunninghouders»<text:note text:id="ID-2021Z11197-d37e76" text:note-class="footnote"><text:note-citation text:label="2 ">2</text:note-citation><text:note-body><text:p text:style-name="ifm_p_font.normal_size.6.93pt_mt..5mm_indent.-0.1161in_mleft.0.1161in_ifm">VNG: https://vng.nl/nieuws/aanmelden-voor-financiele-impuls-huisvesting-statushouders</text:p></text:note-body></text:note> aangemeld, en om hoeveel statushouders(gezinnen) gaat het hier?</text:p>
      <text:p text:style-name="ifm_p_mt.3.76mm_ifm">Vraag 4</text:p>
      <text:p text:style-name="ifm_p_ifm">Deelt u de mening dat het te schaamteloos voor woorden is dat deze gelukzoekers, die nog nooit één cent belasting hebben betaald, met voorrang én met subsidie worden gehuisvest en dat dit ten koste gaat van de hardwerkende Nederlandse woningzoekenden? Zo nee, waarom niet?</text:p>
      <text:p text:style-name="ifm_p_mt.3.76mm_ifm">Vraag 5</text:p>
      <text:p text:style-name="ifm_p_ifm">Deelt u de mening dat met deze «financiële impuls» het signaal wordt afgegeven dat als statushouders veel kinderen krijgen, zij vervolgens in de watten worden gelegd met een mooi, groot huis? Zo nee, waarom niet?</text:p>
      <text:p text:style-name="ifm_p_mt.3.76mm_ifm">Vraag 6</text:p>
      <text:p text:style-name="ifm_p_ifm">Deelt u de mening dat dit zal leiden tot een ongekende explosie van het aantal kinderen onder gelukzoekers, waardoor Nederlanders nóg sneller een minderheid in eigen land zullen worden? Zo nee, waarom niet?</text:p>
      <text:p text:style-name="ifm_p_mt.3.76mm_ifm">Vraag 7</text:p>
      <text:p text:style-name="ifm_p_ifm">Bent u bereid hieraan per direct een einde te maken en deze grote statushoudersgezinnen, evenals alle andere statushouders, zelf een huis in het land van herkomst te laten zoeken? Zo nee, waarom niet?</text:p>
      <text:p text:style-name="ifm_p_mt.3.76mm_ifm">Vraag 8</text:p>
      <text:p text:style-name="ifm_p_ifm">Bent u ertoe bereid de «Financiële impuls versnelde huisvesting grote gezinnen vergunninghouders» onmiddellijk stop te zetten en dit geld in te zetten voor de huisvesting van de Nederlander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ét subsidie huisvesten van grote statushoudersgezinnen</dc:title>
    <meta:user-defined meta:name="OVERHEIDop.ParlID/DC.identifier">kv-tk-2021Z11197</meta:user-defined>
    <meta:user-defined meta:name="DCTERMS.W3CDTF/OVERHEIDop.datumIndiening">2021-06-18</meta:user-defined>
    <meta:user-defined meta:name="OVERHEIDop.KamervraagTypen/DC.type">Schriftelijke vragen</meta:user-defined>
    <meta:user-defined meta:name="OVERHEIDop.vraagnummer">2021Z11197</meta:user-defined>
    <meta:user-defined meta:name="OVERHEIDop.indiener">G. Markuszower</meta:user-defined>
    <meta:user-defined meta:name="OVERHEIDop.indiener">A. Kop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18</meta:user-defined>
    <meta:user-defined meta:name="DC.title">Het mét subsidie huisvesten van grote statushoudersgezinnen</meta:user-defined>
    <meta:user-defined meta:name="DCTERMS.W3CDTF/DCTERMS.available">2021-06-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