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11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196</text:p>
      <text:p text:style-name="ifm_p_font.roman_mt.3.76mm_ifm">Vragen van het lid <text:span text:style-name="ifm_span_font.bold_ifm">Bromet</text:span> (GroenLinks) aan de Minister van Landbouw, Natuur en Voedselkwaliteit over <text:span text:style-name="ifm_span_font.italic_ifm">de ophokplicht van vrije uitloop kippen</text:span> (ingezonden 18 juni 2021).</text:p>
      <text:p text:style-name="ifm_p_mt.3.76mm_ifm">Vraag 1</text:p>
      <text:p text:style-name="ifm_p_ifm">Kunt u toelichten waarom in heel Nederland nog sprake is van een ophokplicht terwijl deze in buurlanden is opgeheven en in sommige delen van Nederland de hele winter geen enkele besmetting is vastgesteld?</text:p>
      <text:p text:style-name="ifm_p_mt.3.76mm_ifm">Vraag 2</text:p>
      <text:p text:style-name="ifm_p_ifm">In hoeverre is het mogelijk om kippen weer naar buiten te laten in het hele land of delen van het land? Bijvoorbeeld overal waar in de afgelopen twee weken en een bepaalde straal – zeg 25km – geen besmetting is vastgesteld?</text:p>
      <text:p text:style-name="ifm_p_mt.3.76mm_ifm">Vraag 3</text:p>
      <text:p text:style-name="ifm_p_ifm">Bent u bereid om net als in Engeland veel meer regionaal te kijken en naar kenmerken van het landschap die invloed hebben op de hoogte van het risico zoals de aanwezigheid van watervogels in plaats van in het hele land kippen op te hokken?</text:p>
      <text:p text:style-name="ifm_p_mt.3.76mm_ifm">Vraag 4</text:p>
      <text:p text:style-name="ifm_p_ifm">In hoeverre is het mogelijk om de ophokplicht ook per diersoort in te stellen, bijvoorbeeld legkippen niet en hoog risicosoorten zoals eenden of kalkoenen wel?</text:p>
      <text:p text:style-name="ifm_p_mt.3.76mm_ifm">Vraag 5</text:p>
      <text:p text:style-name="ifm_p_ifm">Bent u ermee bekend dat pluimveehouders van vrije uitloopkippen nu veel geld kwijt zijn omdat zij hun eieren niet als vrije uitloop kunnen verkopen en daar bijvoorbeeld andere verpakkingen voor aan moeten schaffen? Wat vindt u hier van?</text:p>
      <text:p text:style-name="ifm_p_mt.3.76mm_ifm">Vraag 6</text:p>
      <text:p text:style-name="ifm_p_ifm">In hoeverre is het voor pluimveehouders van vrije uitloopkippen mogelijk deze ook als zodanig te verkopen met daarbij een vermelding van de wettelijke ophokplicht door bijvoorbeeld een briefje in het doosje of een extra etiket?</text:p>
      <text:p text:style-name="ifm_p_mt.3.76mm_ifm">Vraag 7</text:p>
      <text:p text:style-name="ifm_p_ifm">Op welke andere manieren kunt u pluimveehouders van vrije uitloopkippen helpen? In hoeverre bent u bereid deze methoden in te zetten?</text:p>
      <text:p text:style-name="ifm_p_mt.3.76mm_ifm">Vraag 8</text:p>
      <text:p text:style-name="ifm_p_ifm">Weet u dat de wetgeving rondom ophokplicht zeer nadelig uitpakt voor het dierenwelzijn van kippen van kleinschalige houders, zoals kipcaravans? Bent u bereid om de wet hieraan aan te passen en daarmee beter aan te laten sluiten op een kleinschalige kringlooplandbouw?</text:p>
      <text:p text:style-name="ifm_p_mt.3.76mm_ifm">Vraag 9</text:p>
      <text:p text:style-name="ifm_p_ifm">Bent u bereid zich in Europees verband in te zetten zodat vaccinatie van dieren in de veehouderij mogelijk wordt om wilde vogels te beschermen en grootschalige ruimingen en nieuwe pandemieën te voorkomen?</text:p>
      <text:p text:style-name="ifm_p_mt.3.76mm_ifm">Vraag 10</text:p>
      <text:p text:style-name="ifm_p_ifm">Is het mogelijk om op korte termijn een pilot op te zetten voor houders die kunnen aantonen dat hun eieren niet de grens over gaan – zoals kleine mobiele stallen – om te starten met vaccineren?</text:p>
      <text:p text:style-name="ifm_p_mt.3.76mm_ifm">Vraag 11</text:p>
      <text:p text:style-name="ifm_p_ifm">Bent u het eens met de stelling dat 100 miljoen kippen die in een klein land te dicht op elkaar zitten grote risico’s met zich mee brengen? Zo nee, waarom niet?</text:p>
      <text:p text:style-name="ifm_p_mt.3.76mm_ifm">Vraag 12</text:p>
      <text:p text:style-name="ifm_p_ifm">Wilt u inzetten op het inperken van de pluimveestapel, uiteraard op een boervriendelijke manier zodat de boer financieel wordt ondersteund in de overga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hokplicht van vrije uitloop kippen</dc:title>
    <meta:user-defined meta:name="OVERHEIDop.ParlID/DC.identifier">kv-tk-2021Z11196</meta:user-defined>
    <meta:user-defined meta:name="DCTERMS.W3CDTF/OVERHEIDop.datumIndiening">2021-06-18</meta:user-defined>
    <meta:user-defined meta:name="OVERHEIDop.KamervraagTypen/DC.type">Schriftelijke vragen</meta:user-defined>
    <meta:user-defined meta:name="OVERHEIDop.vraagnummer">2021Z11196</meta:user-defined>
    <meta:user-defined meta:name="OVERHEIDop.indiener">L. Brom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8</meta:user-defined>
    <meta:user-defined meta:name="DC.title">De ophokplicht van vrije uitloop kippen</meta:user-defined>
    <meta:user-defined meta:name="DCTERMS.W3CDTF/DCTERMS.available">2021-06-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