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193</text:p>
      <text:p text:style-name="ifm_p_font.roman_mt.3.76mm_ifm">Vragen van het lid <text:span text:style-name="ifm_span_font.bold_ifm">Pouw-Verweij</text:span> (JA21) aan de Minister van Onderwijs, Cultuur en Wetenschap over <text:span text:style-name="ifm_span_font.italic_ifm">de inbreuk op de academische vrijheid door de woke-cultuur en cancel-praktijk op universiteiten en hogescholen</text:span> (ingezonden 18 juni 2021).</text:p>
      <text:p text:style-name="ifm_p_mt.3.76mm_ifm">Vraag 1</text:p>
      <text:p text:style-name="ifm_p_ifm">Bent u bekend met het artikel in De Telegraaf: «Wie niet woke is moet zijn mond houden: controle op «juiste» gedachtegoed»?<text:note text:id="ID-2021Z11193-d37e57" text:note-class="footnote"><text:note-citation text:label="1 ">1</text:note-citation><text:note-body><text:p text:style-name="ifm_p_font.normal_size.6.93pt_mt..5mm_indent.-0.1161in_mleft.0.1161in_ifm">De Telegraaf, 21 juni 2021. Wie niet woke is moet zijn mond houden: controle op «juiste» gedachtegoed | Binnenland | Telegraaf.nl</text:p></text:note-body></text:note></text:p>
      <text:p text:style-name="ifm_p_mt.3.76mm_ifm">Vraag 2</text:p>
      <text:p text:style-name="ifm_p_ifm">Bent u ervan op de hoogte dat op universiteiten en hogescholen een cultuuroorlog woedt waarin de aanstelling op grote schaal van zogenoemde diversity officers het hoger onderwijs moet zuiveren van zogenaamde «witte superioriteit» en vermeend kolonialisme?</text:p>
      <text:p text:style-name="ifm_p_mt.3.76mm_ifm">Vraag 3</text:p>
      <text:p text:style-name="ifm_p_ifm">Weet u dat literatuurlijsten worden gescand op wat als «foute literatuur» wordt ervaren en van pogingen om het onderwijs, zoals dat wordt genoemd, te dekoloniseren?</text:p>
      <text:p text:style-name="ifm_p_mt.3.76mm_ifm">Vraag 4</text:p>
      <text:p text:style-name="ifm_p_ifm">Hoe kijkt u aan tegen een cancel-praktijk die docenten uitsluit, wanneer zij niet voldoen aan de steeds verdergaande eisen van de onder meer op racistische ideeën van de «kritische rassentheorie» gebaseerde woke-cultuur?</text:p>
      <text:p text:style-name="ifm_p_mt.3.76mm_ifm">Vraag 5</text:p>
      <text:p text:style-name="ifm_p_ifm">Hoe kijkt u aan tegen de beschreven angstcultuur waarin studenten die een onvoldoende hebben gekregen, dreigen om docenten bij de diversity officers aan te geven als racist of islamofoob?</text:p>
      <text:p text:style-name="ifm_p_mt.3.76mm_ifm">Vraag 6</text:p>
      <text:p text:style-name="ifm_p_ifm">Wat gaat u ondernemen om de academische vrijheid en de kwaliteit van het hoger onderwijs te beschermen tegen de bedreiging van politiek activisme, zoals vermeld onder de vragen 2, 3, 4 en 5?</text:p>
      <text:p text:style-name="ifm_p_mt.3.76mm_ifm">Vraag 7</text:p>
      <text:p text:style-name="ifm_p_ifm">Deelt u het inzicht dat de woke-cultuur en de cancel-praktijk in toenemende mate een schadelijk klimaat creëren waarin slechts voor bepaalde, door diversity officers voorgeschreven meningen zijn toegestaan aan universiteiten en hogescholen?</text:p>
      <text:p text:style-name="ifm_p_mt.3.76mm_ifm">Vraag 8</text:p>
      <text:p text:style-name="ifm_p_ifm">Vindt u dat van het in het leven roepen van raden als de «Culturele Raad van Advies» die de Vrije Universiteit van Amsterdam heeft ingesteld om «multiculturele studenten te helpen aan een betere integratie in een door wit gedomineerd werkveld», een splijtende werking uitgaat op het hoger onderwijs waardoor verhoudingen eerder op scherp komen te staan dan dat ze worden bevor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breuk op de academische vrijheid door de woke-cultuur en cancel-praktijk op universiteiten en hogescholen.</dc:title>
    <meta:user-defined meta:name="OVERHEIDop.ParlID/DC.identifier">kv-tk-2021Z11193</meta:user-defined>
    <meta:user-defined meta:name="DCTERMS.W3CDTF/OVERHEIDop.datumIndiening">2021-06-18</meta:user-defined>
    <meta:user-defined meta:name="OVERHEIDop.KamervraagTypen/DC.type">Schriftelijke vragen</meta:user-defined>
    <meta:user-defined meta:name="OVERHEIDop.vraagnummer">2021Z11193</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De inbreuk op de academische vrijheid door de woke-cultuur en cancel-praktijk op universiteiten en hogescholen.</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