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188</text:p>
      <text:p text:style-name="ifm_p_font.roman_mt.3.76mm_ifm">Vragen van lid <text:span text:style-name="ifm_span_font.bold_ifm">Beckerman</text:span> (SP) aan de Minister van Landbouw, Natuur en Voedselkwaliteit over <text:span text:style-name="ifm_span_font.italic_ifm">het ontbreken van wetgeving tegen hittestress bij diertransporten</text:span> (ingezonden 18 juni 2021).</text:p>
      <text:p text:style-name="ifm_p_mt.3.76mm_ifm">Vraag 1</text:p>
      <text:p text:style-name="ifm_p_ifm">Bent u op de hoogte van het bericht dat dierenorganisaties wetgeving nodig achten om hittestress bij dieren te voorkomen en het toezicht daarop te kunnen verbeteren?<text:note text:id="ID-2021Z11188-d37e56" text:note-class="footnote"><text:note-citation text:label="1 ">1</text:note-citation><text:note-body><text:p text:style-name="ifm_p_font.normal_size.6.93pt_mt..5mm_indent.-0.1161in_mleft.0.1161in_ifm">NOS, 17 juni 2021, «Dierenwelzijnsorganisaties: wetgeving nodig tegen hittestress bij dierenvervoer», https://nos.nl/artikel/2385406-dierenwelzijnsorganisaties-wetgeving-nodig-tegen-hittestress-bij-dierenvervoer</text:p></text:note-body></text:note> Wat is daarop uw reactie?</text:p>
      <text:p text:style-name="ifm_p_mt.3.76mm_ifm">Vraag 2</text:p>
      <text:p text:style-name="ifm_p_ifm">Bent u bereid de vrijblijvendheid voor de sector aan te pakken en de wet hierop aan te passen zodat adequate handhaving mogelijk wordt? Zo nee, waarom niet?</text:p>
      <text:p text:style-name="ifm_p_mt.3.76mm_ifm">Vraag 3</text:p>
      <text:p text:style-name="ifm_p_ifm">Kunt u een volledig overzicht geven van de wettelijke en niet-wettelijke maatregelen die voor het jaar 2021 gelden voor diertransporten in de veesector bij temperaturen boven de 25 graden?</text:p>
      <text:p text:style-name="ifm_p_mt.3.76mm_ifm">Vraag 4</text:p>
      <text:p text:style-name="ifm_p_ifm">Hoe worden deze regels vanuit u en de Nederlandse Voedsel- en Warenautoriteit (NVWA) gecommuniceerd met de veehouderij en veevervoer sectoren?</text:p>
      <text:p text:style-name="ifm_p_mt.3.76mm_ifm">Vraag 5</text:p>
      <text:p text:style-name="ifm_p_ifm">Welke maatregelen gaat u nemen om ervoor te zorgen dat de pluimveesector ook een transportverbod (inclusief vangen en laden) op gaat nemen in haar sectorprotocol, waarvan u in beantwoording op eerdere Kamervragen aangaf dat dat een kwalijke tekortkoming was?<text:note text:id="ID-2021Z11188-d37e86" text:note-class="footnote"><text:note-citation text:label="2 ">2</text:note-citation><text:note-body><text:p text:style-name="ifm_p_font.normal_size.6.93pt_mt..5mm_indent.-0.1161in_mleft.0.1161in_ifm">Aanhangsel van de Handelingen, vergaderjaar 2019–2020, nr. 3386</text:p></text:note-body></text:note></text:p>
      <text:p text:style-name="ifm_p_mt.3.76mm_ifm">Vraag 6</text:p>
      <text:p text:style-name="ifm_p_ifm">Welke oplossingen zijn er volgens u te bedenken om te voorkomen dat het stilleggen van transporten van pluimvee bij hoge temperaturen niet tot gevolg heeft dat er welzijnsproblemen in de stallen ontstaan? Kunt u uw antwoord toelichten?</text:p>
      <text:p text:style-name="ifm_p_mt.3.76mm_ifm">Vraag 7</text:p>
      <text:p text:style-name="ifm_p_ifm">Onderschrijft u de constatering van de universitair docent van de Universiteit Utrecht, dat nog veel onderzoek nodig is naar hittestress bij dieren? Zo ja, bent u bereid dit te doen en op welke termijn?</text:p>
      <text:p text:style-name="ifm_p_mt.3.76mm_ifm">Vraag 8</text:p>
      <text:p text:style-name="ifm_p_ifm">Kunt u de Kamer op korte termijn informeren over de bevindingen van de NVWA die extra controles heeft aangekondigd tijdens de huidige hitteperiode?<text:note text:id="ID-2021Z11188-d37e109" text:note-class="footnote"><text:note-citation text:label="3 ">3</text:note-citation><text:note-body><text:p text:style-name="ifm_p_font.normal_size.6.93pt_mt..5mm_indent.-0.1161in_mleft.0.1161in_ifm">RTL Nieuws, 15 juni 2021, «Extra controles dierenwelzijn tijdens snikhete dagen», www.rtlnieuws.nl/nieuws/nederland/artikel/5236524/dieren-controles-hitte-warmte-bedrijven-nvwa</text:p></text:note-body></text:note></text:p>
      <text:p text:style-name="ifm_p_mt.3.76mm_ifm">Vraag 9</text:p>
      <text:p text:style-name="ifm_p_ifm">Hoeveel FTE is er bij de NVWA beschikbaar om deze controles uit voeren? Welke invloed heeft dat op toezicht en handhaving elders?</text:p>
      <text:p text:style-name="ifm_p_mt.3.76mm_ifm">Vraag 10</text:p>
      <text:p text:style-name="ifm_p_ifm">Welke middelen zijn er nodig voor de NVWA om bij dierenwelzijn goed te kunnen toezien en hand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breken van wetgeving tegen hittestress bij diertransporten</dc:title>
    <meta:user-defined meta:name="OVERHEIDop.ParlID/DC.identifier">kv-tk-2021Z11188</meta:user-defined>
    <meta:user-defined meta:name="DCTERMS.W3CDTF/OVERHEIDop.datumIndiening">2021-06-18</meta:user-defined>
    <meta:user-defined meta:name="OVERHEIDop.KamervraagTypen/DC.type">Schriftelijke vragen</meta:user-defined>
    <meta:user-defined meta:name="OVERHEIDop.vraagnummer">2021Z11188</meta:user-defined>
    <meta:user-defined meta:name="OVERHEIDop.indiener">S.M. Beckerm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8</meta:user-defined>
    <meta:user-defined meta:name="DC.title">Het ontbreken van wetgeving tegen hittestress bij diertransporten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