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186</text:p>
      <text:p text:style-name="ifm_p_font.roman_mt.3.76mm_ifm">Vragen van het lid <text:span text:style-name="ifm_span_font.bold_ifm">Van Kent</text:span> (SP) aan de Minister van Sociale Zaken en Werkgelegenheid over <text:span text:style-name="ifm_span_font.italic_ifm">de uitspraak van de rechter omtrent het te laat afronden van de inburgering</text:span> (ingezonden 18 juni 2021).</text:p>
      <text:p text:style-name="ifm_p_mt.3.76mm_ifm">Vraag 1</text:p>
      <text:p text:style-name="ifm_p_ifm">Wat vindt u van de uitspraak van de rechter van donderdag 10 juni 2021 waarin een door de Minister opgelegde boete vanwege het te laat afronden van de inburgering nietig wordt verklaard en de lening van een inburgeraar wordt kwijtgescholden?<text:note text:id="ID-2021Z11186-d37e56" text:note-class="footnote"><text:note-citation text:label="1 ">1</text:note-citation><text:note-body><text:p text:style-name="ifm_p_font.normal_size.6.93pt_mt..5mm_indent.-0.1161in_mleft.0.1161in_ifm">De Rechtspraak, 10 juni 2021, zaaknummer AWB-21 _ 1545 (https://uitspraken.rechtspraak.nl/inziendocument?id=ECLI:NL:RBNHO:2021:4721)</text:p></text:note-body></text:note></text:p>
      <text:p text:style-name="ifm_p_mt.3.76mm_ifm">Vraag 2</text:p>
      <text:p text:style-name="ifm_p_ifm">Wat betekent deze uitspraak voor inburgeraars die eerder een boete hebben gekregen of door de strenge regelgeving hun hele lening moeten terugbetalen of al hebben terugbetaald? Om hoeveel mensen gaat het en hoe zullen deze mensen gecompenseerd worden?</text:p>
      <text:p text:style-name="ifm_p_mt.3.76mm_ifm">Vraag 3</text:p>
      <text:p text:style-name="ifm_p_ifm">Deelt u de mening dat er ruimte moet zijn voor maatwerk wanneer een inburgeraar de inburgering te laat afrondt door onvoorziene omstandigheden? Zo nee, waarom niet? Zo ja, hoe gaat u dit toepassen zodat een zaak als deze niet meer voor kan komen?</text:p>
      <text:p text:style-name="ifm_p_mt.3.76mm_ifm">Vraag 4</text:p>
      <text:p text:style-name="ifm_p_ifm">Hoe wordt deze uitspraak betrokken bij de uitwerking van de nieuwe Wet inbur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rechter omtrent het te laat afronden van de inburgering</dc:title>
    <meta:user-defined meta:name="OVERHEIDop.ParlID/DC.identifier">kv-tk-2021Z11186</meta:user-defined>
    <meta:user-defined meta:name="DCTERMS.W3CDTF/OVERHEIDop.datumIndiening">2021-06-18</meta:user-defined>
    <meta:user-defined meta:name="OVERHEIDop.KamervraagTypen/DC.type">Schriftelijke vragen</meta:user-defined>
    <meta:user-defined meta:name="OVERHEIDop.vraagnummer">2021Z11186</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8</meta:user-defined>
    <meta:user-defined meta:name="DC.title">De uitspraak van de rechter omtrent het te laat afronden van de inburgering</meta:user-defined>
    <meta:user-defined meta:name="DCTERMS.W3CDTF/DCTERMS.available">2021-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