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1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184</text:p>
      <text:p text:style-name="ifm_p_font.roman_mt.3.76mm_ifm">Vragen van de leden <text:span text:style-name="ifm_span_font.bold_ifm">Van Nispen</text:span> (SP), <text:span text:style-name="ifm_span_font.bold_ifm">Bikker</text:span> (ChristenUnie) en <text:span text:style-name="ifm_span_font.bold_ifm">Palland</text:span> (CDA) aan de Minister voor Rechtsbescherming over <text:span text:style-name="ifm_span_font.italic_ifm">de kleinschalige detentievoorziening De Compagnie in Krimpen a/d IJssel</text:span> (ingezonden 18 juni 2021).</text:p>
      <text:p text:style-name="ifm_p_mt.3.76mm_ifm">Vraag 1</text:p>
      <text:p text:style-name="ifm_p_ifm">Klopt het dat u in 2018 De Compagnie, een afdeling van de PI Krimpen heeft bezocht en u daarna op Twitter positief hierover heeft uitgelaten, namelijk dat «men in Krimpen goed heeft begrepen dat het leren van een vak en werk de kans verkleint dat gedetineerden weer de fout in gaan als ze vrijkomen»?</text:p>
      <text:p text:style-name="ifm_p_mt.3.76mm_ifm">Vraag 2</text:p>
      <text:p text:style-name="ifm_p_ifm">Klopt het dat u recent bij een bijeenkomst in de Balie op 10 mei 2021 heeft gezegd dat De Compagnie een prachtig mooi project is? Kunt u dit nader toelichten?</text:p>
      <text:p text:style-name="ifm_p_mt.3.76mm_ifm">Vraag 3</text:p>
      <text:p text:style-name="ifm_p_ifm">Klopt het dat er een evaluatie of impactanalyse is waaruit blijkt dat de recidive na verblijf in deze inrichting lager is en dat er maatschappelijke meerwaarde is, ook financieel gezien? Deelt u de mening dat dit waardevol is, kunt u dit toelichten?</text:p>
      <text:p text:style-name="ifm_p_mt.3.76mm_ifm">Vraag 4</text:p>
      <text:p text:style-name="ifm_p_ifm">Klopt het dat in uw Kamerbrief over «Recht doen, kansen bieden» staat dat het WODC een proces- en planevaluatie uitvoert naar kleinschalige detentievoorzieningen, zoals De Compagnie in Krimpen a/d IJssel, Huis van Herstel in Almelo en de Kleinschalige voorziening Middelburg?<text:note text:id="ID-2021Z11184-d37e77" text:note-class="footnote"><text:note-citation text:label="1 ">1</text:note-citation><text:note-body><text:p text:style-name="ifm_p_font.normal_size.6.93pt_mt..5mm_indent.-0.1161in_mleft.0.1161in_ifm">Kamerstuk..., nr.... (Parlisnr. 2021Z10755)</text:p></text:note-body></text:note></text:p>
      <text:p text:style-name="ifm_p_mt.3.76mm_ifm">Vraag 5</text:p>
      <text:p text:style-name="ifm_p_ifm">Hoe verhoudt dit alles zich tot het bericht dat gedetineerden en personeel vorige week al geïnformeerd zijn over het sluiten van deze afdeling? Klopt dit?</text:p>
      <text:p text:style-name="ifm_p_mt.3.76mm_ifm">Vraag 6</text:p>
      <text:p text:style-name="ifm_p_ifm">Kunt u inzage geven in de wijze van financiering van De Compagnie sinds de start in 2016 tot en met het lopende jaar, wat zijn hiervan de totale kosten geweest?</text:p>
      <text:p text:style-name="ifm_p_mt.3.76mm_ifm">Vraag 7</text:p>
      <text:p text:style-name="ifm_p_ifm">Klopt het dat DJI voornemens zou zijn de werkwijze van de Compagnie landelijk uit te rollen en/of te willen implementeren in andere inrichtingen? Kunt u ingaan op de wijze waarop dit zou moeten plaatsvinden en of hierover al afstemming is gezocht met andere vestigingsdirecteuren in het gevangeniswezen? Hoe kijken zij naar dit voornemen?</text:p>
      <text:p text:style-name="ifm_p_mt.3.76mm_ifm">Vraag 8</text:p>
      <text:p text:style-name="ifm_p_ifm">Bent u bekend met de brief van de Commissie van Toezicht van PI Krimpen a/d IJssel van 13 juni 2021 waarin u dringend wordt verzocht uw besluit rondom beëindiging van de pilot van De Compagnie te heroverwegen? Wat is hierop uw reactie?</text:p>
      <text:p text:style-name="ifm_p_mt.3.76mm_ifm">Vraag 9</text:p>
      <text:p text:style-name="ifm_p_ifm">Is het besluit over het sluiten van De Compagnie nu wel of niet officieel al genomen? Zo ja, op grond van welke gegevens en informatie?</text:p>
      <text:p text:style-name="ifm_p_mt.3.76mm_ifm">Vraag 10</text:p>
      <text:p text:style-name="ifm_p_ifm">Bent u bereid te garanderen dat er geen stappen worden gezet om goed lopende voorzieningen zoals De Compagnie te sluiten, en zeker niet voordat hier eerst uitdrukkelijk met de Kamer over is gedebatteerd en er een goed onderbouwd voorstel ligt over de toekomst van deze en andere kleinschalige detentievoorzie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leinschalige detentievoorziening De Compagnie in Krimpen a/d IJssel</dc:title>
    <meta:user-defined meta:name="OVERHEIDop.ParlID/DC.identifier">kv-tk-2021Z11184</meta:user-defined>
    <meta:user-defined meta:name="DCTERMS.W3CDTF/OVERHEIDop.datumIndiening">2021-06-18</meta:user-defined>
    <meta:user-defined meta:name="OVERHEIDop.KamervraagTypen/DC.type">Schriftelijke vragen</meta:user-defined>
    <meta:user-defined meta:name="OVERHEIDop.vraagnummer">2021Z11184</meta:user-defined>
    <meta:user-defined meta:name="OVERHEIDop.indiener">H.M. Palland</meta:user-defined>
    <meta:user-defined meta:name="OVERHEIDop.indiener">M.H. Bikker</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8</meta:user-defined>
    <meta:user-defined meta:name="DC.title">De kleinschalige detentievoorziening De Compagnie in Krimpen a/d IJssel</meta:user-defined>
    <meta:user-defined meta:name="DCTERMS.W3CDTF/DCTERMS.available">2021-06-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