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1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182</text:p>
      <text:p text:style-name="ifm_p_font.roman_mt.3.76mm_ifm">Vragen van de leden <text:span text:style-name="ifm_span_font.bold_ifm">Ellian</text:span>, <text:span text:style-name="ifm_span_font.bold_ifm">De Neef</text:span> en <text:span text:style-name="ifm_span_font.bold_ifm">Valstar</text:span> (allen VVD) aan de Ministers van Justitie en Veiligheid en van Landbouw, Natuur en Voedselkwaliteit over <text:span text:style-name="ifm_span_font.italic_ifm">de mishandeling en het dumpen van huisdieren</text:span> (ingezonden 18 juni 2021).</text:p>
      <text:p text:style-name="ifm_p_mt.3.76mm_ifm">Vraag 1</text:p>
      <text:p text:style-name="ifm_p_ifm">Bent u bekend met het artikel «Ook dieren moeten het ontgelden bij toename huiselijk geweld in coronatijd»?<text:note text:id="ID-2021Z11182-d37e60" text:note-class="footnote"><text:note-citation text:label="1 ">1</text:note-citation><text:note-body><text:p text:style-name="ifm_p_font.normal_size.6.93pt_mt..5mm_indent.-0.1161in_mleft.0.1161in_ifm">Website Dagblad van het Noorden, 3 juni 2021 (https://www.dvhn.nl/drenthe/Ook-dieren-moeten-het-ontgelden-bij-toename-huiselijk-geweld-in-coronatijd-26819666.html)</text:p></text:note-body></text:note></text:p>
      <text:p text:style-name="ifm_p_mt.3.76mm_ifm">Vraag 2</text:p>
      <text:p text:style-name="ifm_p_ifm">Deelt u de constatering dat dierenmishandeling en dierenverwaarlozing zijn toegenomen sinds de coronacrisis? Zo ja/nee, waarom?</text:p>
      <text:p text:style-name="ifm_p_mt.3.76mm_ifm">Vraag 3</text:p>
      <text:p text:style-name="ifm_p_ifm">Bent u tevreden over het beleid om dierenmishandeling tegen te gaan?</text:p>
      <text:p text:style-name="ifm_p_mt.3.76mm_ifm">Vraag 4</text:p>
      <text:p text:style-name="ifm_p_ifm">Op welke manier zou dierenmishandeling en -verwaarlozing volgens u meer aangepakt kunnen worden?</text:p>
      <text:p text:style-name="ifm_p_mt.3.76mm_ifm">Vraag 5</text:p>
      <text:p text:style-name="ifm_p_ifm">Onderschrijft u het verband tussen huiselijk geweld en dierenmishandeling?<text:note text:id="ID-2021Z11182-d37e89" text:note-class="footnote"><text:note-citation text:label="2 ">2</text:note-citation><text:note-body><text:p text:style-name="ifm_p_font.normal_size.6.93pt_mt..5mm_indent.-0.1161in_mleft.0.1161in_ifm">Website Kadera (https://www.kadera.nl/wp-content/uploads/2019/10/Factsheet-huiselijk-geweld-en-dierenmishandeling.pdf)</text:p></text:note-body></text:note></text:p>
      <text:p text:style-name="ifm_p_mt.3.76mm_ifm">Vraag 6</text:p>
      <text:p text:style-name="ifm_p_ifm">Is er sprake van een landelijke toename van huisdieren in de dierenasiels in de periode maart 2020 tot en met juni 2021 ten opzichte van de jaren ervoor?<text:note text:id="ID-2021Z11182-d37e102" text:note-class="footnote"><text:note-citation text:label="3 ">3</text:note-citation><text:note-body><text:p text:style-name="ifm_p_font.normal_size.6.93pt_mt..5mm_indent.-0.1161in_mleft.0.1161in_ifm">Website Het Parool, 15 juni 2021 (https://www.parool.nl/ps/afgedankte-coronahuisdieren-dierenasiel-doa-vangt-ze-allemaal-op~bda520b2/)</text:p></text:note-body></text:note></text:p>
      <text:p text:style-name="ifm_p_mt.3.76mm_ifm">Vraag 7</text:p>
      <text:p text:style-name="ifm_p_ifm">Heeft u al contact met dierenopvangorganisaties, zoals asielen, over de post-coronatijd waarbinnen er wellicht geen ruimte meer is voor huisdieren, zodra het thuiswerken voorbij is? En bent u bereid deze organisaties te helpen bij de nu reeds ingezette «dump» van dieren?</text:p>
      <text:p text:style-name="ifm_p_mt.3.76mm_ifm">Vraag 8</text:p>
      <text:p text:style-name="ifm_p_ifm">Is er actief beleid c.q. voorlichting aan de voorkant, zodra mensen overwegen een huisdier te nemen? Zo nee, bent u bereid dit vorm te geven?</text:p>
      <text:p text:style-name="ifm_p_mt.3.76mm_ifm">Vraag 9</text:p>
      <text:p text:style-name="ifm_p_ifm">Wanneer verwacht u het in oktober 2018 aangekondigde houdverbod voor dierenmishandelaars naar de Tweede Kamer te kunnen sturen? Hoe lang heeft de Raad van State naar verwachting nog nodi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shandeling en dumpen van huisdieren</dc:title>
    <meta:user-defined meta:name="OVERHEIDop.ParlID/DC.identifier">kv-tk-2021Z11182</meta:user-defined>
    <meta:user-defined meta:name="DCTERMS.W3CDTF/OVERHEIDop.datumIndiening">2021-06-18</meta:user-defined>
    <meta:user-defined meta:name="OVERHEIDop.KamervraagTypen/DC.type">Schriftelijke vragen</meta:user-defined>
    <meta:user-defined meta:name="OVERHEIDop.vraagnummer">2021Z11182</meta:user-defined>
    <meta:user-defined meta:name="OVERHEIDop.indiener">P.J. Valstar</meta:user-defined>
    <meta:user-defined meta:name="OVERHEIDop.indiener">D. de Neef</meta:user-defined>
    <meta:user-defined meta:name="OVERHEIDop.indiener">U. Elli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8</meta:user-defined>
    <meta:user-defined meta:name="DC.title">De mishandeling en dumpen van huisdieren</meta:user-defined>
    <meta:user-defined meta:name="DCTERMS.W3CDTF/DCTERMS.available">2021-06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