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180-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180</text:p>
      <text:p text:style-name="ifm_p_font.roman_mt.3.76mm_ifm">Vragen van het lid <text:span text:style-name="ifm_span_font.bold_ifm">Van Nispen</text:span> (SP) aan de Minister voor Medische Zorg over <text:span text:style-name="ifm_span_font.italic_ifm">lokale bezuinigingen op de sportinfrastructuur</text:span> (ingezonden 18 juni 2021).</text:p>
      <text:p text:style-name="ifm_p_mt.3.76mm_ifm">Vraag 1</text:p>
      <text:p text:style-name="ifm_p_ifm">Bent u bekend met het feit dat de gemeente Haarlemmermeer fors wil bezuinigen op haar sportinfrastructuur?<text:note text:id="ID-2021Z11180-d37e56" text:note-class="footnote"><text:note-citation text:label="1 ">1</text:note-citation><text:note-body><text:p text:style-name="ifm_p_font.normal_size.6.93pt_mt..5mm_indent.-0.1161in_mleft.0.1161in_ifm">NH Nieuws, 9 juni 2021, «gemeente wil miljoenen bezuinigen op sport: «Betaalbaar sporten verdwijnt»» (https://www.nhnieuws.nl/nieuws/287041/gemeente-wil-miljoenen-bezuinigen-op-sport-betaalbaar-sporten-verdwijnt)</text:p></text:note-body></text:note> Kunt u laten uitzoeken wat de beweegredenen zijn van het College van B&amp;W van Haarlemmermeer om zo hard te bezuinigen op haar sportinfrastructuur?</text:p>
      <text:p text:style-name="ifm_p_mt.3.76mm_ifm">Vraag 2</text:p>
      <text:p text:style-name="ifm_p_ifm">Wat is uw reactie op de constatering dat een besparing op de gemeentelijke begroting op sport ertoe kan leiden dat de hele sportstimulering van de kaart wordt geveegd, omdat daardoor ook de co-financiering wegvalt, alsmede de maatschappelijke rendementen (de <text:span text:style-name="ifm_span_font.italic_ifm">social return on investment</text:span>) die stimulering van sport en bewegen met zich meebrengt? Met andere woorden, bent u het eens dat door een gemeentelijke bezuiniging van 1 miljoen euro er eigenlijk meer dan 4 miljoen euro verdwijnt aan sportinvesteringen en opbrengsten?</text:p>
      <text:p text:style-name="ifm_p_mt.3.76mm_ifm">Vraag 3</text:p>
      <text:p text:style-name="ifm_p_ifm">Wat vindt u van dergelijke bezuinigingsplannen? Deelt u de mening dat dit niet slechts als een lokale kwestie kan worden gezien, maar dat dit haast alle mooie woorden, plannen, beloftes en ambities raakt die de laatste jaren in kamerdebatten zijn uitgesproken?</text:p>
      <text:p text:style-name="ifm_p_mt.3.76mm_ifm">Vraag 4</text:p>
      <text:p text:style-name="ifm_p_ifm">Zijn er andere gemeenten die al dan niet concrete plannen hebben om zo fors te bezuinigen op de sportinfrastructuur? Zo ja, welke gemeenten zijn dit? Zo neen, bent u bereid dit uit te zoeken en de Kamer hierover te informeren?</text:p>
      <text:p text:style-name="ifm_p_mt.3.76mm_ifm">Vraag 5</text:p>
      <text:p text:style-name="ifm_p_ifm">Deelt u de mening dat het onbegrijpelijk is dat juist in de tijd dat sport en bewegen extra belangrijk is vanwege de coronapandemie en de afgenomen gezondheid van mensen, er voorgesteld wordt om te bezuinigen op sport en bewegen?</text:p>
      <text:p text:style-name="ifm_p_mt.3.76mm_ifm">Vraag 6</text:p>
      <text:p text:style-name="ifm_p_ifm">Welke maatregelen kunt u nemen om te voorkomen dat gemeenten al dan niet noodgedwongen besluiten te bezuinigen op de sportinfrastructuur, terwijl het juist nu extra noodzakelijk is om te blijven investeren in sport en bewegen? Kunt u uw antwoord toelichten?<text:note text:id="ID-2021Z11180-d37e94" text:note-class="footnote"><text:note-citation text:label="2 ">2</text:note-citation><text:note-body><text:p text:style-name="ifm_p_font.normal_size.6.93pt_mt..5mm_indent.-0.1161in_mleft.0.1161in_ifm">Kamerstuk 32 793, nr. 552.</text:p></text:note-body></text:note></text:p>
      <text:p text:style-name="ifm_p_mt.3.76mm_ifm">Vraag 7</text:p>
      <text:p text:style-name="ifm_p_ifm">Hoe gaat u op korte en lange termijn gemeenten voldoende ondersteunen, zodat de sportinfrastructuur op lokaal niveau overeind kan blijven? Kunt u uw antwoord toelichten?</text:p>
      <text:p text:style-name="ifm_p_mt.3.76mm_ifm">Vraag 8</text:p>
      <text:p text:style-name="ifm_p_ifm">Wilt u deze vragen beantwoorden voor het commissiedebat Sportbeleid dat op maandag 21 juni 2021 gepland staat?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okale bezuinigingen op de sportinfrastructuur</dc:title>
    <meta:user-defined meta:name="OVERHEIDop.ParlID/DC.identifier">kv-tk-2021Z11180-n1</meta:user-defined>
    <meta:user-defined meta:name="DCTERMS.W3CDTF/OVERHEIDop.datumIndiening">2021-06-18</meta:user-defined>
    <meta:user-defined meta:name="OVERHEIDop.KamervraagTypen/DC.type">Schriftelijke vragen</meta:user-defined>
    <meta:user-defined meta:name="OVERHEIDop.vraagnummer">2021Z11180</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8</meta:user-defined>
    <meta:user-defined meta:name="DC.title">Lokale bezuinigingen op de sportinfrastructuur</meta:user-defined>
    <meta:user-defined meta:name="DCTERMS.W3CDTF/DCTERMS.available">2021-08-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Cultuur en recreatie | Sport</meta:user-defined>
    <meta:user-defined meta:name="OVERHEIDop.versieInformatie">Herdruk</meta:user-defined>
  </office:meta>
</office:document-meta>
</file>