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1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177</text:p>
      <text:p text:style-name="ifm_p_font.roman_mt.3.76mm_ifm">Vragen van het lid <text:span text:style-name="ifm_span_font.bold_ifm">Jansen</text:span> (FvD) aan de Staatssecretaris van Defensie over <text:span text:style-name="ifm_span_font.italic_ifm">militair vastgoed</text:span> (ingezonden 18 juni 2021).</text:p>
      <text:p text:style-name="ifm_p_mt.3.76mm_ifm">Vraag 1</text:p>
      <text:p text:style-name="ifm_p_ifm">Klopt het dat Defensie in de huidige situatie maar 60–65% van de financiering heeft voor de huidige vastgoedportefeuille?</text:p>
      <text:p text:style-name="ifm_p_mt.3.76mm_ifm">Vraag 2</text:p>
      <text:p text:style-name="ifm_p_ifm">Klopt het dat u de mogelijkheid onderzoekt om de Defensie vastgoedportfeuille met circa 40% te reduceren?</text:p>
      <text:p text:style-name="ifm_p_mt.3.76mm_ifm">Vraag 3</text:p>
      <text:p text:style-name="ifm_p_ifm">Klopt het dat de Commandant Landstrijdkrachten (CDS) en de Secretaris-Generaal (SG) de Commandant Landstrijdkrachten (CLAS) hebben gevraagd om aan te geven hoe de CLAS-vastgoedportefeuille conform deze reductieambitie kan worden gereduceerd? Zo ja, hebt u hiertoe opdracht gegeven? Wat was de visie van de CDS? Kunt u zijn reactie aan de Kamer doen toekomen? Zo nee, waarom niet?</text:p>
      <text:p text:style-name="ifm_p_mt.3.76mm_ifm">Vraag 4</text:p>
      <text:p text:style-name="ifm_p_ifm">Hebben de CDS en SG dezelfde vraag voorgelegd aan de andere commandanten? Zo ja, hebt u hiertoe opdracht gegeven? Wat was de visie van de andere commandanten? Kunt u hun reactie ook aan de Kamer doen toekomen? Zo nee, waarom niet?</text:p>
      <text:p text:style-name="ifm_p_mt.3.76mm_ifm">Vraag 5</text:p>
      <text:p text:style-name="ifm_p_ifm">Klopt het dat één van de overwegingen van de sluiting van Defensie objecten het terugdringen van stikstof- en CO<text:span text:style-name="ifm_span_font.subscript_ifm">2</text:span>-uitstoot is?</text:p>
      <text:p text:style-name="ifm_p_mt.3.76mm_ifm">Vraag 6</text:p>
      <text:p text:style-name="ifm_p_ifm">Klopt het dat de landmacht overweegt militaire complexen beschikbaar te stellen voor «duurzame energieopwekkingsinstallaties»?</text:p>
      <text:p text:style-name="ifm_p_mt.3.76mm_ifm">Vraag 7</text:p>
      <text:p text:style-name="ifm_p_ifm">Deelt u de mening dat Defensieterreinen moeten worden vrijgesteld van reguliere bouw- en milieuvergunningsprocedur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litair vastgoed</dc:title>
    <meta:user-defined meta:name="OVERHEIDop.ParlID/DC.identifier">kv-tk-2021Z11177</meta:user-defined>
    <meta:user-defined meta:name="DCTERMS.W3CDTF/OVERHEIDop.datumIndiening">2021-06-18</meta:user-defined>
    <meta:user-defined meta:name="OVERHEIDop.KamervraagTypen/DC.type">Schriftelijke vragen</meta:user-defined>
    <meta:user-defined meta:name="OVERHEIDop.vraagnummer">2021Z11177</meta:user-defined>
    <meta:user-defined meta:name="OVERHEIDop.indiener">F.J.H. Jan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8</meta:user-defined>
    <meta:user-defined meta:name="DC.title">Militair vastgoed</meta:user-defined>
    <meta:user-defined meta:name="DCTERMS.W3CDTF/DCTERMS.available">2021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