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74</text:p>
      <text:p text:style-name="ifm_p_font.roman_mt.3.76mm_ifm">Vragen van het lid <text:span text:style-name="ifm_span_font.bold_ifm">Jansen</text:span> (FvD) aan de Staatssecretaris van Defensie over <text:span text:style-name="ifm_span_font.italic_ifm">de voortgang van de CAO-onderhandelingen</text:span> (ingezonden 18 juni 2021).</text:p>
      <text:p text:style-name="ifm_p_mt.3.76mm_ifm">Vraag 1</text:p>
      <text:p text:style-name="ifm_p_ifm">Kunt u aangeven wat de status is van de beloofde herziening van het loongebouw, dat in 2020 af had moeten zijn? Bent u al begonnen aan het ontwikkelen van het nieuwe loongebouw? Zo nee, waarom niet? Zo ja, hoever bent u?</text:p>
      <text:p text:style-name="ifm_p_mt.3.76mm_ifm">Vraag 2</text:p>
      <text:p text:style-name="ifm_p_ifm">Wanneer kunnen militairen uiterlijk het nieuwe loongebouw verwachten?</text:p>
      <text:p text:style-name="ifm_p_mt.3.76mm_ifm">Vraag 3</text:p>
      <text:p text:style-name="ifm_p_ifm">Kunt u uitleggen waarom het niet is gelukt om het loongebouw te herzien voor de beloofde datum in 2020?</text:p>
      <text:p text:style-name="ifm_p_mt.3.76mm_ifm">Vraag 4</text:p>
      <text:p text:style-name="ifm_p_ifm">Bent u bereid in te gaan op de eis van de Defensievakbonden van minimaal 2% extra arbeidsvoorwaardenruimte? Zo ja, wanneer kunnen militairen dit verwachten? Zo nee, waarom niet?</text:p>
      <text:p text:style-name="ifm_p_mt.3.76mm_ifm">Vraag 5</text:p>
      <text:p text:style-name="ifm_p_ifm">Wat bedoelt u met de stagnerende loonontwikkeling in de marktsector, die u aanwijst als reden om geen loonsverhoging bij Defensie door te voeren, zoals u schrijft in haar brief aan de vakbonden op 24 maart 2021? Welke marktsector bedoelt u precies?</text:p>
      <text:p text:style-name="ifm_p_mt.3.76mm_ifm">Vraag 6</text:p>
      <text:p text:style-name="ifm_p_ifm">Waarom kiest u ervoor de arbeidsvoorwaarden van militairen te spiegelen aan «de markt»?</text:p>
      <text:p text:style-name="ifm_p_mt.3.76mm_ifm">Vraag 7</text:p>
      <text:p text:style-name="ifm_p_ifm">Deelt u de mening dat de krijgsmacht wezenlijk anders is dan een private organisatie, laat staan een marktpartij? Zo nee, waarom niet?</text:p>
      <text:p text:style-name="ifm_p_mt.3.76mm_ifm">Vraag 8</text:p>
      <text:p text:style-name="ifm_p_ifm">Deelt u de mening dat dat de krijgsmacht het belangrijkste deel van de overheid is en daarom altijd op orde moet zijn? Deelt u voorts de mening dat de overheid een morele verplichting heeft richting militairen – die bereid zijn hun leven op het spel te zetten voor ons land – om goede arbeidsvoorwaarden te realis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gang van de CAO-onderhandelingen</dc:title>
    <meta:user-defined meta:name="OVERHEIDop.ParlID/DC.identifier">kv-tk-2021Z11174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74</meta:user-defined>
    <meta:user-defined meta:name="OVERHEIDop.indiener">F.J.H. Jan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De voortgang van de CAO-onderhandelingen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OVERHEIDop.versieInformatie"/>
  </office:meta>
</office:document-meta>
</file>