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1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173</text:p>
      <text:p text:style-name="ifm_p_font.roman_mt.3.76mm_ifm">Vragen van de leden <text:span text:style-name="ifm_span_font.bold_ifm">Beckerman</text:span> en <text:span text:style-name="ifm_span_font.bold_ifm">Alkaya</text:span> (beiden SP) aan de Minister van Binnenlandse Zaken en Koninkrijksrelaties en de Staatssecretaris van Financiën over <text:span text:style-name="ifm_span_font.italic_ifm">het Meldpunt huurtoeslag van de Woonbond</text:span> (ingezonden 18 juni 2021).</text:p>
      <text:p text:style-name="ifm_p_mt.3.76mm_ifm">Vraag 1</text:p>
      <text:p text:style-name="ifm_p_ifm">Wat vindt u ervan dat in twee dagen tijd al 180 mensen zich hebben gemeld bij het Meldpunt huurtoeslag van de Woonbond?</text:p>
      <text:p text:style-name="ifm_p_mt.3.76mm_ifm">Vraag 2</text:p>
      <text:p text:style-name="ifm_p_ifm">Hoeveel mensen hebben zich reeds bij de Belastingdienst gemeld met problemen omtrent de huurtoeslag? En hoeveel mensen hebben zich gemeld met problemen omtrent de zorgtoeslag en het kindgebonden budget?</text:p>
      <text:p text:style-name="ifm_p_mt.3.76mm_ifm">Vraag 3</text:p>
      <text:p text:style-name="ifm_p_ifm">Is u bekend hoeveel gedupeerden er zijn bij de huurtoeslag?</text:p>
      <text:p text:style-name="ifm_p_mt.3.76mm_ifm">Vraag 4</text:p>
      <text:p text:style-name="ifm_p_ifm">Wat is uw reactie op de bewering van tientallen van de 180 huishoudens dat de Belastingdienst onterecht uitgaat van opzet/grove schuld?</text:p>
      <text:p text:style-name="ifm_p_mt.3.76mm_ifm">Vraag 5</text:p>
      <text:p text:style-name="ifm_p_ifm">Bent u met de Woonbond eens dat ontvangers van huurtoeslag vaak zeer afhankelijk zijn van deze toeslag? Kunt u uw antwoord toelichten?</text:p>
      <text:p text:style-name="ifm_p_mt.3.76mm_ifm">Vraag 6</text:p>
      <text:p text:style-name="ifm_p_ifm">Kunt u, gezien het antwoord op de vorige vraag, uitleggen waarom mensen zich pas «later in 2021» kunnen aanmelden voor herstel? Waarom opent u niet terstond een meldpunt voor hen?</text:p>
      <text:p text:style-name="ifm_p_mt.3.76mm_ifm">Vraag 7</text:p>
      <text:p text:style-name="ifm_p_ifm">Vindt u dat eventuele gedupeerden tot volgend jaar kunnen wachten op de behandeling van hun zaak? Kunt u uw antwoord toelichten?</text:p>
      <text:p text:style-name="ifm_p_mt.3.76mm_ifm">Vraag 8</text:p>
      <text:p text:style-name="ifm_p_ifm">Klopt het dat acute gevallen zich al kunnen melden? Zo ja, kunt u toelichten wat acuut is? Door wie wordt dit bepaald?</text:p>
      <text:p text:style-name="ifm_p_mt.3.76mm_ifm">Vraag 9</text:p>
      <text:p text:style-name="ifm_p_ifm">Is er bij de huurtoeslag sprake van dat huishoudens enorme sommen geld in korte tijd moeten terugbetalen? Bent u bereid deze stop te zetten wanneer niet zeker is dat deze terugbetalingen terecht zijn? Zo nee, waarom niet?</text:p>
      <text:p text:style-name="ifm_p_mt.3.76mm_ifm">Vraag 10</text:p>
      <text:p text:style-name="ifm_p_ifm">Bent u bereid u zich er zo snel mogelijk te van vergewissen of bij de huurtoeslag sprake is van schrijnende gevallen die echt niet kunnen wachten op hulp – en hen die hulp snel te bieden? Hoe gaat u dat aan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Meldpunt huurtoeslag van de Woonbond</dc:title>
    <meta:user-defined meta:name="OVERHEIDop.ParlID/DC.identifier">kv-tk-2021Z11173</meta:user-defined>
    <meta:user-defined meta:name="DCTERMS.W3CDTF/OVERHEIDop.datumIndiening">2021-06-18</meta:user-defined>
    <meta:user-defined meta:name="OVERHEIDop.KamervraagTypen/DC.type">Schriftelijke vragen</meta:user-defined>
    <meta:user-defined meta:name="OVERHEIDop.vraagnummer">2021Z11173</meta:user-defined>
    <meta:user-defined meta:name="OVERHEIDop.indiener">M.Ö. Alkaya</meta:user-defined>
    <meta:user-defined meta:name="OVERHEIDop.indiener">S.M. Beckerm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8</meta:user-defined>
    <meta:user-defined meta:name="DC.title">Het Meldpunt huurtoeslag van de Woonbond</meta:user-defined>
    <meta:user-defined meta:name="DCTERMS.W3CDTF/DCTERMS.available">2021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