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71</text:p>
      <text:p text:style-name="ifm_p_font.roman_mt.3.76mm_ifm">Vragen van het lid <text:span text:style-name="ifm_span_font.bold_ifm">Stoffer</text:span> (SGP) aan de Staatssecretaris van Economische Zaken en Klimaat over <text:span text:style-name="ifm_span_font.italic_ifm">het bericht dat grote steden verloedering van winkelstraten vrezen nu de leegstand in winkelstraten oploopt</text:span> (ingezonden 18 juni 2021).</text:p>
      <text:p text:style-name="ifm_p_mt.3.76mm_ifm">Vraag 1</text:p>
      <text:p text:style-name="ifm_p_ifm">Heeft u kennisgenomen van het bericht «Grote steden vrezen verloedering nu leegstand in winkelstraten snel oploopt»?<text:note text:id="ID-2021Z11171-d37e56" text:note-class="footnote"><text:note-citation text:label="1 ">1</text:note-citation><text:note-body><text:p text:style-name="ifm_p_font.normal_size.6.93pt_mt..5mm_indent.-0.1161in_mleft.0.1161in_ifm">Financieel Dagblad, 16 juni 2021, «Grote steden vrezen verloedering nu leegstand in winkelstraten snel oploopt». (https://fd.nl/ondernemen/1387387/grote-steden-vrezen-verloedering-nu-leegstand-in-winkelstraten-oploopt-qpf1caboccYz).</text:p></text:note-body></text:note></text:p>
      <text:p text:style-name="ifm_p_mt.3.76mm_ifm">Vraag 2</text:p>
      <text:p text:style-name="ifm_p_ifm">Erkent u de grote waarde van gezonde en bloeiende winkelstraten, zeker in kleinere en middelgrote steden en dorpen, dat deze winkelstraten belangrijk zijn voor de leefbaarheid van steden en dorpen en dat leegstand en verloedering daarom snel aangepakt moet worden?</text:p>
      <text:p text:style-name="ifm_p_mt.3.76mm_ifm">Vraag 3</text:p>
      <text:p text:style-name="ifm_p_ifm">Kunt u een zo compleet mogelijk overzicht geven van de leegstand in winkelstraten in de afgelopen vijf jaar, en kunt u in dat overzicht in ieder geval enkele grote, enkele middelgrote en enkele kleine steden betrekken?</text:p>
      <text:p text:style-name="ifm_p_mt.3.76mm_ifm">Vraag 4</text:p>
      <text:p text:style-name="ifm_p_ifm">In hoeverre verwacht u dat de oplopende leegstand in winkelstraten een structureel probleem wordt?</text:p>
      <text:p text:style-name="ifm_p_mt.3.76mm_ifm">Vraag 5</text:p>
      <text:p text:style-name="ifm_p_ifm">Welke soorten winkels/ondernemers dragen het meest bij aan de oplopende leegstand?</text:p>
      <text:p text:style-name="ifm_p_mt.3.76mm_ifm">Vraag 6</text:p>
      <text:p text:style-name="ifm_p_ifm">Ervaren kleinere en middelgrote steden relatief meer problemen met leegstand en in hoeverre zijn specifieke oplossingen voor dat soort steden nodig?</text:p>
      <text:p text:style-name="ifm_p_mt.3.76mm_ifm">Vraag 7</text:p>
      <text:p text:style-name="ifm_p_ifm">In hoeverre heeft de coronacrisis bijgedragen aan de toenemende leegstand in winkelstraten?</text:p>
      <text:p text:style-name="ifm_p_mt.3.76mm_ifm">Vraag 8</text:p>
      <text:p text:style-name="ifm_p_ifm">Hoe groot acht u de kans dat de leegstand op korte termijn verder oploopt, en in hoeverre speelt daarin de verslechterde situatie van bijvoorbeeld filiaalbedrijven (met veel filialen in winkelstraten) een rol?</text:p>
      <text:p text:style-name="ifm_p_mt.3.76mm_ifm">Vraag 9</text:p>
      <text:p text:style-name="ifm_p_ifm">Bent u van mening dat in het kader van het herstelbeleid dan wel het steunpakket gerichte steun voor (lokale) winkelstraten en herstructurering daarvan noodzakelijk is?</text:p>
      <text:p text:style-name="ifm_p_mt.3.76mm_ifm">Vraag 10</text:p>
      <text:p text:style-name="ifm_p_ifm">Deelt u de mening dat de voorgestelde investering van 100 miljoen euro in herstructurering van winkelgebieden verspreid over vier jaar onvoldoende is om snel substantiële stappen te zetten en dat extra maatregelen nodig zijn?</text:p>
      <text:p text:style-name="ifm_p_mt.3.76mm_ifm">Vraag 11</text:p>
      <text:p text:style-name="ifm_p_ifm">Bent u bereid de investering van 100 miljoen euro in herstructurering van winkelgebieden naar voren te halen, zodat herstructurering vooral op korte termijn gestimuleerd kan worden?</text:p>
      <text:p text:style-name="ifm_p_mt.3.76mm_ifm">Vraag 12</text:p>
      <text:p text:style-name="ifm_p_ifm">Hoe gaat u ervoor zorgen dat winkeleigenaren voldoende betrokken worden bij de herstructureringsplannen en baat kunnen hebben bij de investeringssubsi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ote steden verloedering van winkelstraten vrezen nu de leegstand in winkelstraten oploopt</dc:title>
    <meta:user-defined meta:name="OVERHEIDop.ParlID/DC.identifier">kv-tk-2021Z11171</meta:user-defined>
    <meta:user-defined meta:name="DCTERMS.W3CDTF/OVERHEIDop.datumIndiening">2021-06-18</meta:user-defined>
    <meta:user-defined meta:name="OVERHEIDop.KamervraagTypen/DC.type">Schriftelijke vragen</meta:user-defined>
    <meta:user-defined meta:name="OVERHEIDop.vraagnummer">2021Z11171</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Het bericht dat grote steden verloedering van winkelstraten vrezen nu de leegstand in winkelstraten oploopt</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Economie | Handel</meta:user-defined>
    <meta:user-defined meta:name="OVERHEIDop.versieInformatie"/>
  </office:meta>
</office:document-meta>
</file>