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0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004</text:p>
      <text:p text:style-name="ifm_p_font.roman_mt.3.76mm_ifm">Vragen van de leden <text:span text:style-name="ifm_span_font.bold_ifm">Ploumen</text:span> en <text:span text:style-name="ifm_span_font.bold_ifm">Kuiken</text:span> (beiden PvdA) aan de Minister van Volksgezondheid, Welzijn en Sport over <text:span text:style-name="ifm_span_font.italic_ifm">afschalen van bron- en contact onderzoek bij GGD GHOR</text:span> (ingezonden 17 juni 2021).</text:p>
      <text:p text:style-name="ifm_p_mt.3.76mm_ifm">Vraag 1</text:p>
      <text:p text:style-name="ifm_p_ifm">Kent u het artikel «Deskundigen waarschuwen: opleving corona dreigt»?<text:note text:id="ID-2021Z11004-d37e57" text:note-class="footnote"><text:note-citation text:label="1 ">1</text:note-citation><text:note-body><text:p text:style-name="ifm_p_font.normal_size.6.93pt_mt..5mm_indent.-0.1161in_mleft.0.1161in_ifm">RTL Nieuws, 14 juni 2021, «Deskundigen waarschuwen: opleving corona dreigt» (www.rtlnieuws.nl/nieuws/nederland/artikel/5236340/deskundigen-tweede-kamer-beperkingen-risico-opleving-corona).</text:p></text:note-body></text:note> Wat is uw reactie?</text:p>
      <text:p text:style-name="ifm_p_mt.3.76mm_ifm">Vraag 2</text:p>
      <text:p text:style-name="ifm_p_ifm">Bent u op de hoogte van de uitspraak van André Rouvoet, voorzitter GGD GHOR dat GGD'en om die reden de testcapaciteit en bron- en contactonderzoek (BCO) de komende zomermaanden nog niet zullen afschalen en dat dit op zijn vroegst aan het eind van het derde kwartaal gebeurt? Vindt u dat een goede beslissing?</text:p>
      <text:p text:style-name="ifm_p_mt.3.76mm_ifm">Vraag 3</text:p>
      <text:p text:style-name="ifm_p_ifm">Klopt het dat het aantal BCO-medewerkers bij de GGD Fryslân wordt afgeschaald? Zo ja, hoe rijmt u dat met deze uitspraken van de heer Rouvoet?</text:p>
      <text:p text:style-name="ifm_p_mt.3.76mm_ifm">Vraag 4</text:p>
      <text:p text:style-name="ifm_p_ifm">Klopt het dat Yource Nijmegen vanaf 18 juni wordt afgeschaald naar nul en dat aflopende contracten van werknemers op Payroll contracten vanaf 1 juli niet meer worden verlengd? Zo ja, hoe rijmt u dat met deze uitspraken van de heer Rouvoet?</text:p>
      <text:p text:style-name="ifm_p_mt.3.76mm_ifm">Vraag 5</text:p>
      <text:p text:style-name="ifm_p_ifm">Klopt het dat de landelijke schil uitzendbureau’s als Yource en Webhelp, zijn afgeschaald met 20%? Zo ja, hoe rijmt u dat met deze uitspraken van de heer Rouvoet?</text:p>
      <text:p text:style-name="ifm_p_mt.3.76mm_ifm">Vraag 6</text:p>
      <text:p text:style-name="ifm_p_ifm">Kunt u een overzicht geven van de aantallen BCO-medewerkers per GGD per 1 mei en daarbij aangeven welke aantallen in dienst blijven tot einde derde kwartaal, en waar en met hoeveel medewerkers wordt afgeschaald?</text:p>
      <text:p text:style-name="ifm_p_mt.3.76mm_ifm">Vraag 7</text:p>
      <text:p text:style-name="ifm_p_ifm">Kunt u aangeven hoeveel medewerkers in dienst van de GGD of via uitzendbureaus als BCO-medewerker werkten op 1 mei en welke wijzigingen in de contracten per wanneer zullen ingaan?</text:p>
      <text:p text:style-name="ifm_p_mt.3.76mm_ifm">Vraag 8</text:p>
      <text:p text:style-name="ifm_p_ifm">Kunt u deze vragen vóór het eerstvolgende debat over de ontwikkelingen rondom het coronaviru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alen van bron- en contact onderzoek bij GGD GHOR</dc:title>
    <meta:user-defined meta:name="OVERHEIDop.ParlID/DC.identifier">kv-tk-2021Z11004</meta:user-defined>
    <meta:user-defined meta:name="DCTERMS.W3CDTF/OVERHEIDop.datumIndiening">2021-06-17</meta:user-defined>
    <meta:user-defined meta:name="OVERHEIDop.KamervraagTypen/DC.type">Schriftelijke vragen</meta:user-defined>
    <meta:user-defined meta:name="OVERHEIDop.vraagnummer">2021Z11004</meta:user-defined>
    <meta:user-defined meta:name="OVERHEIDop.indiener">A.H. Kuiken</meta:user-defined>
    <meta:user-defined meta:name="OVERHEIDop.indiener">E.M.J. Ploum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7</meta:user-defined>
    <meta:user-defined meta:name="DC.title">Afschalen van bron- en contact onderzoek bij GGD GHOR</meta:user-defined>
    <meta:user-defined meta:name="DCTERMS.W3CDTF/DCTERMS.available">2021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