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0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001</text:p>
      <text:p text:style-name="ifm_p_font.roman_mt.3.76mm_ifm">Vragen van het lid <text:span text:style-name="ifm_span_font.bold_ifm">Jasper van Dijk</text:span> (SP) aan de Staatssecretaris van Financiën en de Ministers van Buitenlandse Zaken en van Justitie en Veiligheid over <text:span text:style-name="ifm_span_font.italic_ifm">een lading onderschepte munitie op vliegveld Beek</text:span> (ingezonden 17 juni 2021).</text:p>
      <text:p text:style-name="ifm_p_mt.3.76mm_ifm">Vraag 1</text:p>
      <text:p text:style-name="ifm_p_ifm">Wat zijn de precieze feiten met betrekking tot de door de douane onderschepte munitie op vliegveld Beek, eind mei?<text:note text:id="n1" text:note-class="footnote"><text:note-citation text:label="1 ">1</text:note-citation><text:note-body><text:p text:style-name="ifm_p_font.normal_size.6.93pt_mt..5mm_indent.-0.1161in_mleft.0.1161in_ifm">Lading munitie onderschept, Dagblad De Limburger, 12 juni 2021.</text:p></text:note-body></text:note> Op welke dag had dit plaats?</text:p>
      <text:p text:style-name="ifm_p_mt.3.76mm_ifm">Vraag 2</text:p>
      <text:p text:style-name="ifm_p_ifm">Klopt het dat het om 5.000 kilo gaat? Zo nee, om hoeveel gaat het dan?</text:p>
      <text:p text:style-name="ifm_p_mt.3.76mm_ifm">Vraag 3</text:p>
      <text:p text:style-name="ifm_p_ifm">Om welk(e) soort(en) munitie gaat het hierbij?</text:p>
      <text:p text:style-name="ifm_p_mt.3.76mm_ifm">Vraag 4</text:p>
      <text:p text:style-name="ifm_p_ifm">Klopt het dat vliegveld Beek de vertrekluchthaven was? Zo nee, wat was dan de vertrekhaven?</text:p>
      <text:p text:style-name="ifm_p_mt.3.76mm_ifm">Vraag 5</text:p>
      <text:p text:style-name="ifm_p_ifm">Waar zou de munitie heen worden gestuurd? Wat was de eindbestemming?</text:p>
      <text:p text:style-name="ifm_p_mt.3.76mm_ifm">Vraag 6</text:p>
      <text:p text:style-name="ifm_p_ifm">Is voor de partij munitie een wapenexportvergunning aangevraagd? Zo ja, wanneer en door wie?</text:p>
      <text:p text:style-name="ifm_p_mt.3.76mm_ifm">Vraag 7</text:p>
      <text:p text:style-name="ifm_p_ifm">Is een wapenexportvergunning verleend? Zo ja, op basis van welke criteria?</text:p>
      <text:p text:style-name="ifm_p_mt.3.76mm_ifm">Vraag 8</text:p>
      <text:p text:style-name="ifm_p_ifm">Is er een strafrechtelijk onderzoek ingesteld door het Openbaar Ministerie (OM)?</text:p>
      <text:p text:style-name="ifm_p_mt.3.76mm_ifm">Vraag 9</text:p>
      <text:p text:style-name="ifm_p_ifm">Zijn er mensen verdacht van strafbare feiten die verband houden met het aanbieden van deze partij?</text:p>
      <text:p text:style-name="ifm_p_mt.3.76mm_ifm">Vraag 10</text:p>
      <text:p text:style-name="ifm_p_ifm">Heeft het OM hierover contact met buitenlandse instanties? Zo ja, welke?</text:p>
      <text:p text:style-name="ifm_p_mt.3.76mm_ifm">Vraag 11</text:p>
      <text:p text:style-name="ifm_p_ifm">Om hoeveel personen gaat het daarbij?</text:p>
      <text:p text:style-name="ifm_p_mt.3.76mm_ifm">Vraag 12</text:p>
      <text:p text:style-name="ifm_p_ifm">Zijn dat mensen met de Nederlandse nationaliteit? Zo nee, om welke nationaliteit gaat het d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lading onderschepte munitie op vliegveld Beek</dc:title>
    <meta:user-defined meta:name="OVERHEIDop.ParlID/DC.identifier">kv-tk-2021Z11001</meta:user-defined>
    <meta:user-defined meta:name="DCTERMS.W3CDTF/OVERHEIDop.datumIndiening">2021-06-17</meta:user-defined>
    <meta:user-defined meta:name="OVERHEIDop.KamervraagTypen/DC.type">Schriftelijke vragen</meta:user-defined>
    <meta:user-defined meta:name="OVERHEIDop.vraagnummer">2021Z11001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7</meta:user-defined>
    <meta:user-defined meta:name="DC.title">Een lading onderschepte munitie op vliegveld Beek</meta:user-defined>
    <meta:user-defined meta:name="DCTERMS.W3CDTF/DCTERMS.available">2021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