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1Z110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1000</text:p>
      <text:p text:style-name="ifm_p_font.roman_mt.3.76mm_ifm">Vragen van het lid <text:span text:style-name="ifm_span_font.bold_ifm">Van Raan</text:span> (PvdD) aan de Minister van Infrastructuur en Waterstaat over <text:span text:style-name="ifm_span_font.italic_ifm">de uitruil van geluidsruimte tussen kleine en grote luchtvaart op Groningen Airport Eelde</text:span> (ingezonden 17 juni 2021).</text:p>
      <text:p text:style-name="ifm_p_mt.3.76mm_ifm">Vraag 1</text:p>
      <text:p text:style-name="ifm_p_ifm">Kunt u bevestigen dat er geen bezwaar en beroep mogelijk is tegen de omzettingsregeling van Groningen Airport Eelde, omdat de omzettingsregeling een één-op-één omzetting van de gebruiksbepalingen van het aanwijzingsbesluit betreft waaruit geen nieuwe rechtsgevolgen voortvloeien? Zo nee, hoe zit dit dan?<text:note text:id="n1" text:note-class="footnote"><text:note-citation text:label="1 ">1</text:note-citation><text:note-body><text:p text:style-name="ifm_p_font.normal_size.6.93pt_mt..5mm_indent.-0.1161in_mleft.0.1161in_ifm">https://zoek.officielebekendmakingen.nl/stcrt-2012-14093.html Toelichting, paragraaf 2 «De omzetting van gebruiksbepalingen van het aanwijzingsbesluit»</text:p></text:note-body></text:note></text:p>
      <text:p text:style-name="ifm_p_mt.3.76mm_ifm">Vraag 2</text:p>
      <text:p text:style-name="ifm_p_ifm">Is er toetsing geweest door onafhankelijke deskundigen op de stelling dat de omzettingsregeling een één-op-één omzetting betrof zonder nieuwe rechtsgevolgen? Zo ja, wat was de uitkomst? Zo nee, waarom is dit niet gebeurd?</text:p>
      <text:p text:style-name="ifm_p_mt.3.76mm_ifm">Vraag 3</text:p>
      <text:p text:style-name="ifm_p_ifm">Klopt het dat de omzettingsregeling op de negatieve lijst van de Algemene wet bestuursrecht is geplaatst, op basis van artikel IV van de Regelgeving burgerluchthavens en militaire luchthavens (RBML), en dat dit RBML-artikel is vervallen per 25 april 2013? Wat betekent dit voor de mogelijkheden om in beroep te gaan?</text:p>
      <text:p text:style-name="ifm_p_mt.3.76mm_ifm">Vraag 4</text:p>
      <text:p text:style-name="ifm_p_ifm">Bent u bereid om de omzettingsregeling uit de negatieve lijst van de Algemene wet bestuursrecht te halen, zodat alsnog bezwaar en beroep mogelijk wordt? Zo nee, waarom niet?</text:p>
      <text:p text:style-name="ifm_p_mt.3.76mm_ifm">Vraag 5</text:p>
      <text:p text:style-name="ifm_p_ifm">Kunt u bevestigen dat in de omzettingsregeling het normenstelsel voor de geluidsruimte anders is dan in het aanwijzingsbesluit, aangezien er in het aanwijzingsbesluit onderscheid werd gemaakt tussen de kleine en grote luchtvaart bij de geluidshandhaving (Bkl- en Ke-zones) en er in de omzettingsregeling geen sprake meer is van afzonderlijke geluidshandhaving voor grote en kleine luchtvaart (Lden-grenswaarden in handhavingspunten)? Zo nee, hoe zit dit dan?<text:note text:id="n2" text:note-class="footnote"><text:note-citation text:label="2 ">2</text:note-citation><text:note-body><text:p text:style-name="ifm_p_font.normal_size.6.93pt_mt..5mm_indent.-0.1161in_mleft.0.1161in_ifm">https://zoek.officielebekendmakingen.nl/stcrt-2012-14093.html Toelichting, paragraaf 4 «Omzettingsregeling versus aanwijzingsbesluit»</text:p></text:note-body></text:note></text:p>
      <text:p text:style-name="ifm_p_mt.3.76mm_ifm">Vraag 6</text:p>
      <text:p text:style-name="ifm_p_ifm">Kunt u uitsluiten dat het niet precies een één-op-één omzetting betreft, aangezien het normenstelsel van het aanwijzingsbesluit en de omzettingsregeling niet hetzelfde zijn? Zo ja, hoe zijn de twee verschillende normenstelsels precies hetzelfde, met precies dezelfde geluidshinder, onder dezelfde omstandigheden?</text:p>
      <text:p text:style-name="ifm_p_mt.3.76mm_ifm">Vraag 7</text:p>
      <text:p text:style-name="ifm_p_ifm">Kunt u aangeven hoe de verdeling (in percentages) is van de geluidsruimte zoals die bij de omzetting is berekend voor de kleine luchtvaart (voormalig Bkl) en de grote luchtvaart (voormalig Ke), waarbij voor de grote luchtvaart een onderverdeling wordt gemaakt tussen helikopterbewegingen van maatschappelijk belang en overige grote luchtvaart?</text:p>
      <text:p text:style-name="ifm_p_mt.3.76mm_ifm">Vraag 8</text:p>
      <text:p text:style-name="ifm_p_ifm">Kunt u bevestigen dat deze percentages volledig uitwisselbaar zijn, zolang de percentages opgeteld onder de 100% blijven? Zo nee, hoe zit het dan?</text:p>
      <text:p text:style-name="ifm_p_mt.3.76mm_ifm">Vraag 9</text:p>
      <text:p text:style-name="ifm_p_ifm">Kunt u bevestigen dat het normenstelsel in de omzettingsregeling dus «uitruil» van de geluidsruimte mogelijk maakt tussen kleine en grote luchtvaart, zodat een niet uitgevoerde vakantievlucht bijvoorbeeld kan worden ingeruild voor een veelvoud aan lesvluchten? Zo nee, hoe zit het dan?</text:p>
      <text:p text:style-name="ifm_p_mt.3.76mm_ifm">Vraag 10</text:p>
      <text:p text:style-name="ifm_p_ifm">Kunt u bevestigen dat, omdat het normenstelsel voor de geluidsruimte onder de omzettingsregeling anders is dan onder het aanwijzingsbesluit, er onder de omzettingsregeling meer geluidshinder mogelijk kan zijn dan onder het aanwijzingsbesluit? Zo nee, hoe zit het dan?</text:p>
      <text:p text:style-name="ifm_p_mt.3.76mm_ifm">Vraag 11</text:p>
      <text:p text:style-name="ifm_p_ifm">Kunt u uitsluiten dat er gebieden zijn rondom Groningen Airport Eelde waar, als gevolg van bovengenoemde uitruil, omwonenden te maken krijgen met meer vliegtuiggeluid dan er maximaal mogelijk was onder het aanwijzingsbesluit? Zo nee, kunt u dan uitleggen waarom het toch een één-op-één omzetting wordt genoemd?</text:p>
      <text:p text:style-name="ifm_p_mt.3.76mm_ifm">Vraag 12</text:p>
      <text:p text:style-name="ifm_p_ifm">Bent u van mening dat het samenvoegen van de geluidsruimte van kleine en grote luchtvaart tot één eenheid, de L<text:span text:style-name="ifm_span_font.subscript_ifm">den</text:span>, een juiste schatting mogelijk maakt van het aantal omwonenden dat hinder ondervindt van het geluid van kleine vliegtuigen, met name lesvliegtuigen?</text:p>
      <text:p text:style-name="ifm_p_mt.3.76mm_ifm">Vraag 13</text:p>
      <text:p text:style-name="ifm_p_ifm">Kunt u uitsluiten dat de uitruil van geluidsruimte kan leiden tot meer stikstofuitstoot? Zo ja, hoe wordt dat geborgd? Zo nee, hoe wordt dat gecompenseerd?</text:p>
      <text:p text:style-name="ifm_p_mt.3.76mm_ifm">Vraag 14</text:p>
      <text:p text:style-name="ifm_p_ifm">Op welke manier voorzien de huidige vergunning(-en), indien de uitruil van geluidsruimte leidt tot meer stikstofuitstoot, in het toestaan van die stikstofuitstoot of zijn nieuwe vergunningen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ruil van geluidsruimte tussen kleine en grote luchtvaart op Groningen Airport Eelde.</dc:title>
    <meta:user-defined meta:name="OVERHEIDop.ParlID/DC.identifier">kv-tk-2021Z11000</meta:user-defined>
    <meta:user-defined meta:name="DCTERMS.W3CDTF/OVERHEIDop.datumIndiening">2021-06-17</meta:user-defined>
    <meta:user-defined meta:name="OVERHEIDop.KamervraagTypen/DC.type">Schriftelijke vragen</meta:user-defined>
    <meta:user-defined meta:name="OVERHEIDop.vraagnummer">2021Z11000</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17</meta:user-defined>
    <meta:user-defined meta:name="DC.title">De uitruil van geluidsruimte tussen kleine en grote luchtvaart op Groningen Airport Eelde.</meta:user-defined>
    <meta:user-defined meta:name="DCTERMS.W3CDTF/DCTERMS.available">2021-06-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Geluid</meta:user-defined>
    <meta:user-defined meta:name="OVERHEID.TaxonomieBeleidsagenda/OVERHEID.category">Verkeer | Luchtvaart</meta:user-defined>
    <meta:user-defined meta:name="OVERHEIDop.versieInformatie"/>
  </office:meta>
</office:document-meta>
</file>