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9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999</text:p>
      <text:p text:style-name="ifm_p_font.roman_mt.3.76mm_ifm">Vragen van het lid <text:span text:style-name="ifm_span_font.bold_ifm">Belhaj</text:span> (D66) aan de Minister van Defensie over <text:span text:style-name="ifm_span_font.italic_ifm">het bericht «Nederlandse militairen oefenen zonder vergunningen op voormalige plantage in Curaçao»</text:span> (ingezonden 17 juni 2021).</text:p>
      <text:p text:style-name="ifm_p_mt.3.76mm_ifm">Vraag 1</text:p>
      <text:p text:style-name="ifm_p_ifm">Bent u bekend met het bericht «Nederlandse militairen oefenen zonder vergunningen op voormalige plantage in Curaçao»?<text:note text:id="ID-2021Z10999-d37e56" text:note-class="footnote"><text:note-citation text:label="1 ">1</text:note-citation><text:note-body><text:p text:style-name="ifm_p_font.normal_size.6.93pt_mt..5mm_indent.-0.1161in_mleft.0.1161in_ifm">Nederlandse militairen oefenen zonder vergunningen op voormalige plantage in Curaçao – Follow the Money – Platform voor onderzoeksjournalistiek (ftm.nl)</text:p></text:note-body></text:note></text:p>
      <text:p text:style-name="ifm_p_mt.3.76mm_ifm">Vraag 2</text:p>
      <text:p text:style-name="ifm_p_ifm">Was Defensie zich bij het begin van de bouw van het kamp Dovale en de daarop volgende schietoefeningen bewust van de benodigde «aanlegvergunning»? Zo ja, waarom zijn de bouw en de schietoefeningen zonder beschikking over deze vergunning toch doorgezet?</text:p>
      <text:p text:style-name="ifm_p_mt.3.76mm_ifm">Vraag 3</text:p>
      <text:p text:style-name="ifm_p_ifm">Hoe kan het dat er zo lang is gewacht met de aanvraag van de benodigde vergunning, zelfs nadat uit onderzoek door natuurbeschermingsorganisatie Carmabi bleek dat deze nodig is?</text:p>
      <text:p text:style-name="ifm_p_mt.3.76mm_ifm">Vraag 4</text:p>
      <text:p text:style-name="ifm_p_ifm">Was Defensie zich bewust van het gevaar, dat de oefeningen op Wacawa vormde, voor de bedreigde dier- en plantensoorten in het gebied en de veiligheid omtrent het schieten met scherp? Zo ja, waarom werd besloten deze gevaren alsnog te negeren en de oefeningen zonder vergunning uit te voeren?</text:p>
      <text:p text:style-name="ifm_p_mt.3.76mm_ifm">Vraag 5</text:p>
      <text:p text:style-name="ifm_p_ifm">Waarom kwam Defensie liever tot een «werkbare oplossing» met Carmabi dan dat Defensie zich daadwerkelijk inzette om natuurinclusief te bouwen en flora en fauna intact te laten?</text:p>
      <text:p text:style-name="ifm_p_mt.3.76mm_ifm">Vraag 6</text:p>
      <text:p text:style-name="ifm_p_ifm">Was u voor de publicatie van dit bericht op de hoogte van het illegaal uitvoeren van werkzaamheden en schietoefeningen op Wacawa? Zo ja, waarom hebt u deze werkzaamheden en schietoefeningen niet tot een halt geroepen?</text:p>
      <text:p text:style-name="ifm_p_mt.3.76mm_ifm">Vraag 7</text:p>
      <text:p text:style-name="ifm_p_ifm">Vinden er momenteel nog steeds oefeningen plaats op Wacawa zonder vergunning? Bent u van mening dat deze oefeningen stilgelegd moeten worden totdat er een vergunning is verleend? Zo nee, waarom niet?</text:p>
      <text:p text:style-name="ifm_p_mt.3.76mm_ifm">Vraag 8</text:p>
      <text:p text:style-name="ifm_p_ifm">Heeft u of uw ministerie contact gehad met de overheid van Curaçao? Zo ja, wat was hiervan de uitkomst, welke afspraken zijn hierover gemaakt en wat is de taak van Curaçao in deze kwestie?</text:p>
      <text:p text:style-name="ifm_p_mt.3.76mm_ifm">Vraag 9</text:p>
      <text:p text:style-name="ifm_p_ifm">Bent u op de hoogte van het incident waarbij een Antilliaanse vissersboot is geraakt door mitrailleurkogels? Welke maatregelen zijn genomen om de bevolking te beschermen tegen oefeningen van Defensie, die plaats vinden zonder de juiste vergun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e militairen oefenen zonder vergunningen op voormalige plantage in Curaçao’.</dc:title>
    <meta:user-defined meta:name="OVERHEIDop.ParlID/DC.identifier">kv-tk-2021Z10999</meta:user-defined>
    <meta:user-defined meta:name="DCTERMS.W3CDTF/OVERHEIDop.datumIndiening">2021-06-17</meta:user-defined>
    <meta:user-defined meta:name="OVERHEIDop.KamervraagTypen/DC.type">Schriftelijke vragen</meta:user-defined>
    <meta:user-defined meta:name="OVERHEIDop.vraagnummer">2021Z10999</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7</meta:user-defined>
    <meta:user-defined meta:name="DC.title">Het bericht ‘Nederlandse militairen oefenen zonder vergunningen op voormalige plantage in Curaçao’.</meta:user-defined>
    <meta:user-defined meta:name="DCTERMS.W3CDTF/DCTERMS.available">2021-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Internationaal | Defensie</meta:user-defined>
    <meta:user-defined meta:name="OVERHEIDop.versieInformatie"/>
  </office:meta>
</office:document-meta>
</file>