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092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0927</text:p>
      <text:p text:style-name="ifm_p_font.roman_mt.3.76mm_ifm">Vragen van het lid <text:span text:style-name="ifm_span_font.bold_ifm">Ellemeet</text:span> (GroenLinks) aan de Staatssecretaris van Justitie en Veiligheid over <text:span text:style-name="ifm_span_font.italic_ifm">het bericht «Strenge wet dupeert asielkinderen»</text:span> (ingezonden 16 juni 2021).</text:p>
      <text:p text:style-name="ifm_p_mt.3.76mm_ifm">Vraag 1</text:p>
      <text:p text:style-name="ifm_p_ifm">Bent u bekend met het bericht «Strenge wet dupeert asielkinderen»?<text:note text:id="ID-2021Z10927-d37e57" text:note-class="footnote"><text:note-citation text:label="1 ">1</text:note-citation><text:note-body><text:p text:style-name="ifm_p_font.normal_size.6.93pt_mt..5mm_indent.-0.1161in_mleft.0.1161in_ifm">Trouw, 15 juni 2021</text:p></text:note-body></text:note></text:p>
      <text:p text:style-name="ifm_p_mt.3.76mm_ifm">Vraag 2</text:p>
      <text:p text:style-name="ifm_p_ifm">Hoeveel procedures op grond van de afsluitingsregeling voor langdurig verblijvende kinderen lopen momenteel nog? In welke fase van afhandeling bevinden deze zaken zich?</text:p>
      <text:p text:style-name="ifm_p_mt.3.76mm_ifm">Vraag 3</text:p>
      <text:p text:style-name="ifm_p_ifm">Hoeveel aanvragen op grond van de afsluitingsregeling zijn afgewezen? Welke gronden gaven hiervoor de doorslag?</text:p>
      <text:p text:style-name="ifm_p_mt.3.76mm_ifm">Vraag 4</text:p>
      <text:p text:style-name="ifm_p_ifm">Klopt het dat 43 kinderen zijn afgewezen op grond van het beschikbaarheidscriterium?</text:p>
      <text:p text:style-name="ifm_p_mt.3.76mm_ifm">Vraag 5</text:p>
      <text:p text:style-name="ifm_p_ifm">Klopt het dat het beschikbaarheidscriterium wordt ingevuld als zijnde dat het kind niet alleen in beeld moet zijn geweest van de (decentrale) overheid, maar ook van Immigratie- en Naturalisatiedienst (IND), Centraal Orgaan opvang Asielzoekers (COA), Dienst Terugkeer en Vertrek (DT&amp;V) en/of de vreemdelingenpolitie? Zo ja, kunt u toelichten in hoeverre het beschikbaarheidscriterium in de praktijk verschilt van het meewerkcriterium?</text:p>
      <text:p text:style-name="ifm_p_mt.3.76mm_ifm">Vraag 6</text:p>
      <text:p text:style-name="ifm_p_ifm">Was het niet uw intentie coulant om te gaan met kinderen die niet in beeld waren bij de asielketen, maar wel bij gemeenten?</text:p>
      <text:p text:style-name="ifm_p_mt.3.76mm_ifm">Vraag 7</text:p>
      <text:p text:style-name="ifm_p_ifm">Erkent u dat wetenschappelijk onderzoek heeft aangetoond dat uitzetting van kinderen nadat zij langer dan vijf jaar zijn opgegroeid in Nederland onherroepelijk tot ontwikkelingsschade leidt? Zo nee, waarom niet? Zo ja, hoe heeft u dit meegewogen in het al dan niet toepassen van coulance jegens kinderen die enkel in beeld waren van gemeenten?</text:p>
      <text:p text:style-name="ifm_p_mt.3.76mm_ifm">Vraag 8</text:p>
      <text:p text:style-name="ifm_p_ifm">Zijn de komende periode uitzettingen gepland door DT&amp;V van kinderen die zijn afgewezen voor de afsluitingsregeling? Zo ja, om hoeveel kinderen gaat h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Strenge wet dupeert asielkinderen'</dc:title>
    <meta:user-defined meta:name="OVERHEIDop.ParlID/DC.identifier">kv-tk-2021Z10927</meta:user-defined>
    <meta:user-defined meta:name="DCTERMS.W3CDTF/OVERHEIDop.datumIndiening">2021-06-16</meta:user-defined>
    <meta:user-defined meta:name="OVERHEIDop.KamervraagTypen/DC.type">Schriftelijke vragen</meta:user-defined>
    <meta:user-defined meta:name="OVERHEIDop.vraagnummer">2021Z10927</meta:user-defined>
    <meta:user-defined meta:name="OVERHEIDop.indiener">C.E. Elleme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16</meta:user-defined>
    <meta:user-defined meta:name="DC.title">Het bericht 'Strenge wet dupeert asielkinderen'</meta:user-defined>
    <meta:user-defined meta:name="DCTERMS.W3CDTF/DCTERMS.available">2021-06-1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