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09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0926</text:p>
      <text:p text:style-name="ifm_p_font.roman_mt.3.76mm_ifm">Vragen van het lid <text:span text:style-name="ifm_span_font.bold_ifm">Kuik</text:span> (CDA) aan de Staatssecretaris van Justitie en Veiligheid over <text:span text:style-name="ifm_span_font.italic_ifm">het bericht «Loekasjenko neemt wraak en zet sluis naar Europa open voor vluchtelingen»</text:span> (ingezonden 16 juni 2021).</text:p>
      <text:p text:style-name="ifm_p_mt.3.76mm_ifm">Vraag 1</text:p>
      <text:p text:style-name="ifm_p_ifm">Bent u bekend met het bericht «Loekasjenko neemt wraak en zet sluis naar Europa open voor vluchtelingen» uit het Algemeen Dagblad van 13-06-2021?<text:note text:id="ID-2021Z10926-d37e54" text:note-class="footnote"><text:note-citation text:label="1 ">1</text:note-citation><text:note-body><text:p text:style-name="ifm_p_font.normal_size.6.93pt_mt..5mm_indent.-0.1161in_mleft.0.1161in_ifm">ad.nl: 13 juni 2021 https://www.ad.nl/buitenland/loekasjenko-neemt-wraak-en-zet-sluis-naar-europa-open-voor-vluchtelingen</text:p></text:note-body></text:note></text:p>
      <text:p text:style-name="ifm_p_mt.3.76mm_ifm">Vraag 2</text:p>
      <text:p text:style-name="ifm_p_ifm">Kunt u reageren op de berichtgeving in het artikel? Klopt het dat de Litouwse regering stelt dat zij nu al drie keer zoveel vluchtelingen vanuit Belarus binnen heeft gekregen?</text:p>
      <text:p text:style-name="ifm_p_mt.3.76mm_ifm">Vraag 3</text:p>
      <text:p text:style-name="ifm_p_ifm">Bent u van mening dat het doorlaten van vluchtelingen inderdaad een wraakactie is van de Wit-Russische president naar aanleiding van geleverde kritiek?</text:p>
      <text:p text:style-name="ifm_p_mt.3.76mm_ifm">Vraag 4</text:p>
      <text:p text:style-name="ifm_p_ifm">Klopt het dat Wit-Russische grensbewakers betrokken zijn bij deze mensensmokkel? Is dit strafbaar?</text:p>
      <text:p text:style-name="ifm_p_mt.3.76mm_ifm">Vraag 5</text:p>
      <text:p text:style-name="ifm_p_ifm">Kunt u aangeven hoe de 680 kilometer lange grens tussen Litouwen en Belarus over het algemeen bewaakt wordt? Is er sprake van adequate grensbewaking van de Europese buitengrens aldaar? Ondersteunt Frontex bij de grensbewaking daar?</text:p>
      <text:p text:style-name="ifm_p_mt.3.76mm_ifm">Vraag 6</text:p>
      <text:p text:style-name="ifm_p_ifm">Hoe is de situatie in het vluchtelingenkamp in Litouwen? Hoe zijn de omstandigheden daar?</text:p>
      <text:p text:style-name="ifm_p_mt.3.76mm_ifm">Vraag 7</text:p>
      <text:p text:style-name="ifm_p_ifm">Heeft Litouwen hier reeds aandacht voor gevraagd op Europees niveau? Zo ja, hebben zij ook om bijstand gevraagd?</text:p>
      <text:p text:style-name="ifm_p_mt.3.76mm_ifm">Vraag 8</text:p>
      <text:p text:style-name="ifm_p_ifm">Wat bent u voornemens aan deze situatie te doen? Wordt hier binnenkort in een Europees gremium over gesproken?</text:p>
      <text:p text:style-name="ifm_p_mt.3.76mm_ifm">Vraag 9</text:p>
      <text:p text:style-name="ifm_p_ifm">Bent u bereid bij andere EU-landen te peilen of er draagvlak is Loekasjenko hierop aan te spreken?</text:p>
      <text:p text:style-name="ifm_p_mt.3.76mm_ifm">Vraag 10</text:p>
      <text:p text:style-name="ifm_p_ifm">Kunt u deze vragen apart van elkaar en tijdig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Loekasjenko neemt wraak en zet sluis naar Europa open voor vluchtelingen'</dc:title>
    <meta:user-defined meta:name="OVERHEIDop.ParlID/DC.identifier">kv-tk-2021Z10926</meta:user-defined>
    <meta:user-defined meta:name="DCTERMS.W3CDTF/OVERHEIDop.datumIndiening">2021-06-16</meta:user-defined>
    <meta:user-defined meta:name="OVERHEIDop.KamervraagTypen/DC.type">Schriftelijke vragen</meta:user-defined>
    <meta:user-defined meta:name="OVERHEIDop.vraagnummer">2021Z10926</meta:user-defined>
    <meta:user-defined meta:name="OVERHEIDop.indiener">A. Kui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16</meta:user-defined>
    <meta:user-defined meta:name="DC.title">Het bericht 'Loekasjenko neemt wraak en zet sluis naar Europa open voor vluchtelingen'</meta:user-defined>
    <meta:user-defined meta:name="DCTERMS.W3CDTF/DCTERMS.available">2021-06-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Openbare orde en veiligheid | Criminaliteit</meta:user-defined>
    <meta:user-defined meta:name="OVERHEIDop.versieInformatie"/>
  </office:meta>
</office:document-meta>
</file>