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24</text:p>
      <text:p text:style-name="ifm_p_font.roman_mt.3.76mm_ifm">Vragen van het lid <text:span text:style-name="ifm_span_font.bold_ifm">Leijten</text:span> (SP) aan de Minister van Binnenlandse Zaken en Koninkrijksrelaties over <text:span text:style-name="ifm_span_font.italic_ifm">het bericht dat een geheime vertrekdeal van een VVD-wethouder de samenleving een kwart miljoen kan kosten</text:span> (ingezonden 16 juni 2021).</text:p>
      <text:p text:style-name="ifm_p_mt.3.76mm_ifm">Vraag 1</text:p>
      <text:p text:style-name="ifm_p_ifm">Wat vindt u van afspraken tussen partijen en wethouders dat zij de volledige zittingstermijn bij voorbaat niet afmaken, zeker als daar geen openheid over is?<text:note text:id="n1" text:note-class="footnote"><text:note-citation text:label="1 ">1</text:note-citation><text:note-body><text:p text:style-name="ifm_p_font.normal_size.6.93pt_mt..5mm_indent.-0.1161in_mleft.0.1161in_ifm">https://www.ad.nl/utrecht/geheime-vertrekdeal-vvd-wethouder-kost-de-bilt-mogelijk-kwart-miljoen-euro-we-zijn-voorgelogen~aeafe7c3/?cb=b9fa49bfa37667e615e00edfb2bb7eab&amp;auth_rd=1 Algemeen dagblad, 14 juni 2021</text:p></text:note-body></text:note></text:p>
      <text:p text:style-name="ifm_p_mt.3.76mm_ifm">Vraag 2</text:p>
      <text:p text:style-name="ifm_p_ifm">Is er een mogelijkheid dat er in dit soort gevallen geen wachtgeld wordt uitbetaald? Zo niet, bent u bereid met een voorstel te komen zodat dit wel een mogelijkheid wordt?</text:p>
      <text:p text:style-name="ifm_p_mt.3.76mm_ifm">Vraag 3</text:p>
      <text:p text:style-name="ifm_p_ifm">Vindt u dit een geslaagd voorbeeld van gemeentelijke dualisering?</text:p>
      <text:p text:style-name="ifm_p_mt.3.76mm_ifm">Vraag 4</text:p>
      <text:p text:style-name="ifm_p_ifm">Hoe heeft u ondersteuning geboden aan gemeenten bij dualiseringsvraagstukken?<text:note text:id="n2" text:note-class="footnote"><text:note-citation text:label="2 ">2</text:note-citation><text:note-body><text:p text:style-name="ifm_p_font.normal_size.6.93pt_mt..5mm_indent.-0.1161in_mleft.0.1161in_ifm">Kamerstuk 35 300 VII, nr. 131</text:p></text:note-body></text:note></text:p>
      <text:p text:style-name="ifm_p_mt.3.76mm_ifm">Vraag 5</text:p>
      <text:p text:style-name="ifm_p_ifm">Staat u nog steeds achter uw standpunt dat de dualisering «als zodanig niet ter discussie staat», ook al zijn er veel signalen dat de dualisering het bestuur en de samenleving niet dichter bij elkaar brengt?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eheime vertrekdeal van een VVD-wethouder de samenleving een kwart miljoen kan kosten</dc:title>
    <meta:user-defined meta:name="OVERHEIDop.ParlID/DC.identifier">kv-tk-2021Z10924</meta:user-defined>
    <meta:user-defined meta:name="DCTERMS.W3CDTF/OVERHEIDop.datumIndiening">2021-06-16</meta:user-defined>
    <meta:user-defined meta:name="OVERHEIDop.KamervraagTypen/DC.type">Schriftelijke vragen</meta:user-defined>
    <meta:user-defined meta:name="OVERHEIDop.vraagnummer">2021Z10924</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dat een geheime vertrekdeal van een VVD-wethouder de samenleving een kwart miljoen kan kosten</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