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9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923</text:p>
      <text:p text:style-name="ifm_p_font.roman_mt.3.76mm_ifm">Vragen van de leden <text:span text:style-name="ifm_span_font.bold_ifm">Westerveld</text:span> en <text:span text:style-name="ifm_span_font.bold_ifm">Bromet</text:span> (beiden GroenLinks) aan de Ministers van Binnenlandse Zaken en Koninkrijksrelaties en van Onderwijs, Cultuur en Wetenschap en de Staatssecretaris van Binnenlandse Zaken en Koninkrijkrelaties over <text:span text:style-name="ifm_span_font.italic_ifm">het bericht «Hoe gelijk zijn man en vrouw voor gemeenten?»</text:span> (ingezonden 16 juni 2021).</text:p>
      <text:p text:style-name="ifm_p_mt.3.76mm_ifm">Vraag 1</text:p>
      <text:p text:style-name="ifm_p_ifm">Kent u het bericht «Hoe gelijk zijn man en vrouw voor gemeenten?»?<text:note text:id="ID-2021Z10923-d37e58" text:note-class="footnote"><text:note-citation text:label="1 ">1</text:note-citation><text:note-body><text:p text:style-name="ifm_p_font.normal_size.6.93pt_mt..5mm_indent.-0.1161in_mleft.0.1161in_ifm">de Gelderlander, 12 juni 2021.</text:p></text:note-body></text:note></text:p>
      <text:p text:style-name="ifm_p_mt.3.76mm_ifm">Vraag 2</text:p>
      <text:p text:style-name="ifm_p_ifm">Kunt u uitleggen hoe het kan dat bij veel overheden (o.a. gemeenten, waterschappen en gemeenschappelijke regelingen) vrouwen digitaal geen toegang hebben tot de (belasting)gegevens van hun eigendom(men)? Kunt u ook een overzicht geven van de informatie die het veelal betreft?</text:p>
      <text:p text:style-name="ifm_p_mt.3.76mm_ifm">Vraag 3</text:p>
      <text:p text:style-name="ifm_p_ifm">Kunt u specifiek ingaan op de geldende wet- en regelgeving en op eventuele richtlijnen en beleidslijnen die overheden hanteren voor toegang van burgers tot (belasting)gegevens van hun eigendom(men)?</text:p>
      <text:p text:style-name="ifm_p_mt.3.76mm_ifm">Vraag 4</text:p>
      <text:p text:style-name="ifm_p_ifm">Deelt u de mening van GroenLinks dat het niet uit te leggen is dat vrouwen geen (digitale) toegang hebben tot de (belasting)gegevens van hun eigendom(men)? Zo nee, waarom niet?</text:p>
      <text:p text:style-name="ifm_p_mt.3.76mm_ifm">Vraag 5</text:p>
      <text:p text:style-name="ifm_p_ifm">Is het beleid in strijd met de Algemene Wet Gelijke Behandeling? Kunt u dit antwoord met verwijzing naar wetgeving en eventuele jurisprudentie onderbouwen?</text:p>
      <text:p text:style-name="ifm_p_mt.3.76mm_ifm">Vraag 6</text:p>
      <text:p text:style-name="ifm_p_ifm">Wat is er gebeurd na het dringende advies van de toenmalige Commissie gelijke behandeling om te stoppen met de «achterhaalde seksestereotype uitgangspunten»?</text:p>
      <text:p text:style-name="ifm_p_mt.3.76mm_ifm">Vraag 7</text:p>
      <text:p text:style-name="ifm_p_ifm">Welke oplossingen ziet u voor de onwenselijke situatie dat vrouwen geen of beperkte (digitale) toegang hebben tot hun eigendom(men)? Op welke termijn kunnen deze oplossingen tot concrete resultaten leiden?</text:p>
      <text:p text:style-name="ifm_p_mt.3.76mm_ifm">Vraag 8</text:p>
      <text:p text:style-name="ifm_p_ifm">Bent u bereid om met medeoverheden in gesprek te gaan om ervoor te zorgen dat ook vrouwen (digitaal) toegang hebben tot de (belasting)gegevens van hun eigendom(men)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Hoe gelijk zijn man en vrouw voor gemeenten?’</dc:title>
    <meta:user-defined meta:name="OVERHEIDop.ParlID/DC.identifier">kv-tk-2021Z10923</meta:user-defined>
    <meta:user-defined meta:name="DCTERMS.W3CDTF/OVERHEIDop.datumIndiening">2021-06-16</meta:user-defined>
    <meta:user-defined meta:name="OVERHEIDop.KamervraagTypen/DC.type">Schriftelijke vragen</meta:user-defined>
    <meta:user-defined meta:name="OVERHEIDop.vraagnummer">2021Z10923</meta:user-defined>
    <meta:user-defined meta:name="OVERHEIDop.indiener">L. Bromet</meta:user-defined>
    <meta:user-defined meta:name="OVERHEIDop.indiener">E.M. Westerv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6</meta:user-defined>
    <meta:user-defined meta:name="DC.title">Het bericht ‘Hoe gelijk zijn man en vrouw voor gemeenten?’</meta:user-defined>
    <meta:user-defined meta:name="DCTERMS.W3CDTF/DCTERMS.available">2021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op.versieInformatie"/>
  </office:meta>
</office:document-meta>
</file>