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922</text:p>
      <text:p text:style-name="ifm_p_font.roman_mt.3.76mm_ifm">Vragen van de leden <text:span text:style-name="ifm_span_font.bold_ifm">Sneller en Van der Laan</text:span> (beiden D66), <text:span text:style-name="ifm_span_font.bold_ifm">Bromet</text:span> (GroenLinks) en <text:span text:style-name="ifm_span_font.bold_ifm">Kathmann</text:span> (PvdA) aan de Minister van Binnenlandse Zaken en Koninkrijksrelaties over <text:span text:style-name="ifm_span_font.italic_ifm">het bericht «raadsleden pleiten voor modernisering verlofregeling»</text:span> (ingezonden 16 juni 2021).</text:p>
      <text:p text:style-name="ifm_p_mt.3.76mm_ifm">Vraag 1</text:p>
      <text:p text:style-name="ifm_p_ifm">Heeft u kennisgenomen van het bericht «Raadsleden pleiten voor modernisering verlofregeling» en de tot u gerichte brief van de gemeenteraden van Utrecht, Groningen en Breda waarnaar in dit bericht verwezen wordt?<text:note text:id="ID-2021Z10922-d37e63" text:note-class="footnote"><text:note-citation text:label="1 ">1</text:note-citation><text:note-body><text:p text:style-name="ifm_p_font.normal_size.6.93pt_mt..5mm_indent.-0.1161in_mleft.0.1161in_ifm">Modernisering verlofregeling raadsleden «lange weg» – Binnenlands Bestuur</text:p></text:note-body></text:note></text:p>
      <text:p text:style-name="ifm_p_mt.3.76mm_ifm">Vraag 2</text:p>
      <text:p text:style-name="ifm_p_ifm">Onderschrijft u het pleidooi van deze drie gemeenteraden dat de samenleving en arbeidsmarkt met de jaren sterk veranderd zijn en er daarom op tal van vlakken ruimere en flexibelere verlofregelingen zijn gekomen, maar deze voor volksvertegenwoordigers ten onrechte zijn achtergebleven?</text:p>
      <text:p text:style-name="ifm_p_mt.3.76mm_ifm">Vraag 3</text:p>
      <text:p text:style-name="ifm_p_ifm">Kunt u daarbij ingaan op de laatste herziening van de huidige verlofregelingen voor volksvertegenwoordigers in de Grondwet en Kieswet?</text:p>
      <text:p text:style-name="ifm_p_mt.3.76mm_ifm">Vraag 4</text:p>
      <text:p text:style-name="ifm_p_ifm">Herkent u het geschetste beeld dat het in veel gemeenten lastig is om voldoende kandidaten voor het raadslidmaatschap te vinden en te behouden, vanwege de combinatie met een (maatschappelijke) carrière en de verdere invulling van het gezins- en privéleven? Zo ja, welke rol spelen verlofregelingen daarin in uw optiek?</text:p>
      <text:p text:style-name="ifm_p_mt.3.76mm_ifm">Vraag 5</text:p>
      <text:p text:style-name="ifm_p_ifm">Acht u het wenselijk dat volksvertegenwoordigers tijdelijk afstand kunnen doen van hun zetel (met vervanging) om andere redenen dan ziekte, zwangerschap en bevalling, zoals nu in de Grondwet opgenomen is?</text:p>
      <text:p text:style-name="ifm_p_mt.3.76mm_ifm">Vraag 6</text:p>
      <text:p text:style-name="ifm_p_ifm">Kunt u bij beantwoording van de vorige vraag afzonderlijk reflecteren op zorgverlof, ouderschapsverlof, adoptieverlof en verlof bij pleegzorg?</text:p>
      <text:p text:style-name="ifm_p_mt.3.76mm_ifm">Vraag 7</text:p>
      <text:p text:style-name="ifm_p_ifm">Herkent u het geschetste beeld dat zieke politici soms te vroeg starten (na 16 weken), omdat ze anders weer 16 weken uit de running zouden zijn? Of het beeld dat zwangere politici 32 weken verlof hebben moeten nemen omdat 16 weken net te kort was en er geen tussenoptie bestaat? Zo ja, vindt u dit wenselijk?</text:p>
      <text:p text:style-name="ifm_p_mt.3.76mm_ifm">Vraag 8</text:p>
      <text:p text:style-name="ifm_p_ifm">Herkent u dat er praktische hobbels in de uitvoering van de Kieswet zitten omtrent het tijdelijk verlof en het beëdigen van de vervanger in een gemeenteraadsvergadering, Statenvergadering of Kamervergadering, waardoor een tijdelijk ontslag nog langer kan duren?</text:p>
      <text:p text:style-name="ifm_p_mt.3.76mm_ifm">Vraag 9</text:p>
      <text:p text:style-name="ifm_p_ifm">Hoe kijkt u aan tegen flexibilisering van de verlofregeling, vooral als het gaat om de lengte van termijnen, de mogelijkheid deze als volksvertegenwoordiger zelf te kunnen beëindigen en (bij verlenging) het opnieuw moeten beëdigen van een vervanger?</text:p>
      <text:p text:style-name="ifm_p_mt.3.76mm_ifm">Vraag 10</text:p>
      <text:p text:style-name="ifm_p_ifm">Bent u bereid of voornemens om, ter flexibilisering van de verlofregeling, een wijziging van de Kieswet voor te bereiden? Zo ja, langs welke lijnen zou u deze willen vormgeven?</text:p>
      <text:p text:style-name="ifm_p_mt.3.76mm_ifm">Vraag 11</text:p>
      <text:p text:style-name="ifm_p_ifm">Kunt u toelichten of modernisering van verlofregelingen ook valt onder de ruimere mogelijkheden om het politiek verlof en daarmee de aantrekkelijkheid van het politieke ambt te verbeteren, zoals u schetst in uw kamerbrief d.d. 22 maart 2021 over Versterking en vernieuwing van de lokale democratie (TK 35 570 VII nr. 95)? Zo nee, bent u bereidt dit onderwerp mee te nemen bij de verdere uitwerking van de door u geschetste opgave en daaruit voorvloeiende te nemen maatregelen? Welke acties en planning kunt u daarbij gev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aadsleden pleiten voor modernisering verlofregeling’</dc:title>
    <meta:user-defined meta:name="OVERHEIDop.ParlID/DC.identifier">kv-tk-2021Z10922</meta:user-defined>
    <meta:user-defined meta:name="DCTERMS.W3CDTF/OVERHEIDop.datumIndiening">2021-06-16</meta:user-defined>
    <meta:user-defined meta:name="OVERHEIDop.KamervraagTypen/DC.type">Schriftelijke vragen</meta:user-defined>
    <meta:user-defined meta:name="OVERHEIDop.vraagnummer">2021Z10922</meta:user-defined>
    <meta:user-defined meta:name="OVERHEIDop.indiener">B.C. Kathmann</meta:user-defined>
    <meta:user-defined meta:name="OVERHEIDop.indiener">L. Bromet</meta:user-defined>
    <meta:user-defined meta:name="OVERHEIDop.indiener">J.M.P. van der Laan</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6</meta:user-defined>
    <meta:user-defined meta:name="DC.title">Het bericht ‘raadsleden pleiten voor modernisering verlofregeling’</meta:user-defined>
    <meta:user-defined meta:name="DCTERMS.W3CDTF/DCTERMS.available">2021-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