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9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920</text:p>
      <text:p text:style-name="ifm_p_font.roman_mt.3.76mm_ifm">Vragen van de leden <text:span text:style-name="ifm_span_font.bold_ifm">Van Kent</text:span> (SP) en <text:span text:style-name="ifm_span_font.bold_ifm">Peters</text:span> (CDA) aan de Minister van Sociale Zaken en Werkgelegenheid over <text:span text:style-name="ifm_span_font.italic_ifm">het bericht «Rijk belemmert gemeenten in armoedebeleid»</text:span> (ingezonden 16 juni 2021).</text:p>
      <text:p text:style-name="ifm_p_mt.3.76mm_ifm">Vraag 1</text:p>
      <text:p text:style-name="ifm_p_ifm">Vindt u het aan te raden voor mensen met een laag inkomen om een spaarpotje op te bouwen als financiële buffer?<text:note text:id="ID-2021Z10920-d37e60" text:note-class="footnote"><text:note-citation text:label="1 ">1</text:note-citation><text:note-body><text:p text:style-name="ifm_p_font.normal_size.6.93pt_mt..5mm_indent.-0.1161in_mleft.0.1161in_ifm">Trouw, 14 juni 2021, «Laat ook mensen in de bijstand een buffer kunnen opbouwen om schulden te voorkomen» (Laat ook mensen in de bijstand een buffer kunnen opbouwen om schulden te voorkomen | Trouw)</text:p></text:note-body></text:note></text:p>
      <text:p text:style-name="ifm_p_mt.3.76mm_ifm">Vraag 2</text:p>
      <text:p text:style-name="ifm_p_ifm">Hoeveel financiële buffer raadt u minima aan, voor alleenstaanden danwel samenwonenden?</text:p>
      <text:p text:style-name="ifm_p_mt.3.76mm_ifm">Vraag 3</text:p>
      <text:p text:style-name="ifm_p_ifm">Richt u uw beleid erop in om mensen aan te moedigen die betreffende financiële buffer aan te houden?</text:p>
      <text:p text:style-name="ifm_p_mt.3.76mm_ifm">Vraag 4</text:p>
      <text:p text:style-name="ifm_p_ifm">Bij welk bedrag aan financiële buffer krijgen alleenstaanden danwel samenwonenden geen vrijstelling meer van lokale belastingen? Op welke manier zorgt u ervoor dat informatie over de hoogte hiervan makkelijk vindbaar is?</text:p>
      <text:p text:style-name="ifm_p_mt.3.76mm_ifm">Vraag 5</text:p>
      <text:p text:style-name="ifm_p_ifm">Wat is uw reactie op het Centraal Planbureau (CPB)-rapport «Sturen naar vermogen; de vermogensopbouw bezien vanuit de levensloop» en de kritiek daarop in het artikel?</text:p>
      <text:p text:style-name="ifm_p_mt.3.76mm_ifm">Vraag 6</text:p>
      <text:p text:style-name="ifm_p_ifm">Wat is uw reactie op de oproep van de Oecumenische Janskerkgemeente aan gemeenten tot burgerlijke ongehoorzaamheid, door mensen met een hoger spaarpotje dan de norm wel kwijtschelding van gemeentelijke belasting te geven?</text:p>
      <text:p text:style-name="ifm_p_mt.3.76mm_ifm">Vraag 7</text:p>
      <text:p text:style-name="ifm_p_ifm">Wat is de juridische positie van een dergelijke gemeente in deze? Wilt u de genoemde, niet geëffectueerde wet uit 2010 betrekken in uw juridische beschouwing?</text:p>
      <text:p text:style-name="ifm_p_mt.3.76mm_ifm">Vraag 8</text:p>
      <text:p text:style-name="ifm_p_ifm">Welke mogelijkheden heeft u om het normbedrag voor vermogen bij kwijtschelding gemeentelijke belasting aan te passen?</text:p>
      <text:p text:style-name="ifm_p_mt.3.76mm_ifm">Vraag 9</text:p>
      <text:p text:style-name="ifm_p_ifm">Bent u bereid om het normbedrag voor vermogen substantieel te verhogen, bijvoorbeeld door het gelijk te trekken met de normbedragen hiervoor in de 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jk belemmert gemeenten in armoedebeleid’</dc:title>
    <meta:user-defined meta:name="OVERHEIDop.ParlID/DC.identifier">kv-tk-2021Z10920</meta:user-defined>
    <meta:user-defined meta:name="DCTERMS.W3CDTF/OVERHEIDop.datumIndiening">2021-06-16</meta:user-defined>
    <meta:user-defined meta:name="OVERHEIDop.KamervraagTypen/DC.type">Schriftelijke vragen</meta:user-defined>
    <meta:user-defined meta:name="OVERHEIDop.vraagnummer">2021Z10920</meta:user-defined>
    <meta:user-defined meta:name="OVERHEIDop.indiener">W.P.H.J. Peters</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6</meta:user-defined>
    <meta:user-defined meta:name="DC.title">Het bericht ‘Rijk belemmert gemeenten in armoedebeleid’</meta:user-defined>
    <meta:user-defined meta:name="DCTERMS.W3CDTF/DCTERMS.available">2021-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