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9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918</text:p>
      <text:p text:style-name="ifm_p_font.roman_mt.3.76mm_ifm">Vragen van het lid <text:span text:style-name="ifm_span_font.bold_ifm">Van der Staaij</text:span> (SGP) aan de Minister van Buitenlandse Zaken over <text:span text:style-name="ifm_span_font.italic_ifm">mogelijke blootstelling van Nederlanders in de Dominicaanse Republiek aan de chemische stof Lewisite (L)</text:span> (ingezonden 16 juni 2021).</text:p>
      <text:p text:style-name="ifm_p_mt.3.76mm_ifm">Vraag 1</text:p>
      <text:p text:style-name="ifm_p_ifm">Heeft u kennisgenomen van de uitzending «Het mysterie van de Dominicaanse Republiek»?<text:note text:id="ID-2021Z10918-d37e57" text:note-class="footnote"><text:note-citation text:label="1 ">1</text:note-citation><text:note-body><text:p text:style-name="ifm_p_font.normal_size.6.93pt_mt..5mm_indent.-0.1161in_mleft.0.1161in_ifm">Crimedesk (RTL), 22 april 2021, «Het mysterie van de Dominicaanse Republiek» (https://www.crimedesk.nl/post/het-mysterie-van-de-dominicaanse-republiek)</text:p></text:note-body></text:note></text:p>
      <text:p text:style-name="ifm_p_mt.3.76mm_ifm">Vraag 2</text:p>
      <text:p text:style-name="ifm_p_ifm">Heeft u tevens kennisgenomen van de brieven van dhr. M., zoals ook met de Tweede Kamer gedeeld, over mogelijke blootstelling aan de chemische stof Lewisite (L)?<text:note text:id="ID-2021Z10918-d37e70" text:note-class="footnote"><text:note-citation text:label="2 ">2</text:note-citation><text:note-body><text:p text:style-name="ifm_p_font.normal_size.6.93pt_mt..5mm_indent.-0.1161in_mleft.0.1161in_ifm">Onderhands meegezonden aan het ministerie</text:p></text:note-body></text:note></text:p>
      <text:p text:style-name="ifm_p_mt.3.76mm_ifm">Vraag 3</text:p>
      <text:p text:style-name="ifm_p_ifm">Klopt het dat deze stof behoort tot een categorie (verboden) chemische wapens?</text:p>
      <text:p text:style-name="ifm_p_mt.3.76mm_ifm">Vraag 4</text:p>
      <text:p text:style-name="ifm_p_ifm">In hoeverre ziet u aanleiding voor nader onderzoek door de Nederlandse overheid naar de feiten rondom de (mogelijke) besmetting van Nederlandse staatsburgers in de Dominicaanse Republiek met Lewisite?</text:p>
      <text:p text:style-name="ifm_p_mt.3.76mm_ifm">Vraag 5</text:p>
      <text:p text:style-name="ifm_p_ifm">Bestaan er aanwijzingen dat meer (Nederlandse) burgers slachtoffer werden van besmetting met deze chemische stof, of dat dit alsnog kan gebeuren?</text:p>
      <text:p text:style-name="ifm_p_mt.3.76mm_ifm">Vraag 6</text:p>
      <text:p text:style-name="ifm_p_ifm">Wat is in deze casus de verantwoordelijkheid van de Organisatie voor het Verbod op Chemische Wapens (OPCW)?</text:p>
      <text:p text:style-name="ifm_p_mt.3.76mm_ifm">Vraag 7</text:p>
      <text:p text:style-name="ifm_p_ifm">Heeft de OPCW deze verantwoordelijkheid inderdaad genomen, en wilt u indien dit niet het geval is deze zaak alsnog agenderen binnen de OPCW?</text:p>
      <text:p text:style-name="ifm_p_mt.3.76mm_ifm">Vraag 8</text:p>
      <text:p text:style-name="ifm_p_ifm">In hoeverre dienen de Nederlandse slachtoffers die het betreft, waaronder de heren uit de uitzending, verder ondersteund te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blootstelling van Nederlanders in de Dominicaanse Republiek aan de chemische stof Lewisite (L)</dc:title>
    <meta:user-defined meta:name="OVERHEIDop.ParlID/DC.identifier">kv-tk-2021Z10918</meta:user-defined>
    <meta:user-defined meta:name="DCTERMS.W3CDTF/OVERHEIDop.datumIndiening">2021-06-16</meta:user-defined>
    <meta:user-defined meta:name="OVERHEIDop.KamervraagTypen/DC.type">Schriftelijke vragen</meta:user-defined>
    <meta:user-defined meta:name="OVERHEIDop.vraagnummer">2021Z10918</meta:user-defined>
    <meta:user-defined meta:name="OVERHEIDop.indiener">C.G. van der Staai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6</meta:user-defined>
    <meta:user-defined meta:name="DC.title">Mogelijke blootstelling van Nederlanders in de Dominicaanse Republiek aan de chemische stof Lewisite (L)</meta:user-defined>
    <meta:user-defined meta:name="DCTERMS.W3CDTF/DCTERMS.available">2021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