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9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917</text:p>
      <text:p text:style-name="ifm_p_font.roman_mt.3.76mm_ifm">Vragen van het lid <text:span text:style-name="ifm_span_font.bold_ifm">Alkaya</text:span> (SP) aan de Ministers van Financiën en van Economische Zaken en Klimaat over <text:span text:style-name="ifm_span_font.italic_ifm">het essay van Pieter Hasekamp (CPB) in het FD over het in de ban doen van bitcoin</text:span> (ingezonden 16 juni 2021).</text:p>
      <text:p text:style-name="ifm_p_mt.3.76mm_ifm">Vraag 1</text:p>
      <text:p text:style-name="ifm_p_ifm">Bent u op de hoogte van het artikel van directeur Pieter Hasekamp van het Centraal Planbureau (CPB) om de bitcoin in de ban te doen?<text:note text:id="n1" text:note-class="footnote"><text:note-citation text:label="1 ">1</text:note-citation><text:note-body><text:p text:style-name="ifm_p_font.normal_size.6.93pt_mt..5mm_indent.-0.1161in_mleft.0.1161in_ifm">CPB, 11 juni 2021 (www.cpb.nl/nederland-moet-de-bitcoin-in-de-ban-doen)</text:p></text:note-body></text:note></text:p>
      <text:p text:style-name="ifm_p_mt.3.76mm_ifm">Vraag 2</text:p>
      <text:p text:style-name="ifm_p_ifm">Wat vindt u van de vorm en de inhoud van dit opmerkelijke statement van het CPB? Is dit wenselijk naar uw mening?</text:p>
      <text:p text:style-name="ifm_p_mt.3.76mm_ifm">Vraag 3</text:p>
      <text:p text:style-name="ifm_p_ifm">Mocht het al wenselijk zijn, op welke manier zou het volgens u mogelijk zijn om de bitcoin in de ban te doen in een enkel land als Nederland? Deelt u de mening dat dit veel handhavingscapaciteit zou vereisen, en eigenlijk praktisch onmogelijk zou zijn?</text:p>
      <text:p text:style-name="ifm_p_mt.3.76mm_ifm">Vraag 4</text:p>
      <text:p text:style-name="ifm_p_ifm">Vanuit welke hoedanigheid spreekt Pieter Hasekamp en vindt u dat dit een goede manier is voor de CPB-directeur om deze mening over dit onderwerp te ventileren? Hoort dit bij zijn rol?</text:p>
      <text:p text:style-name="ifm_p_mt.3.76mm_ifm">Vraag 5</text:p>
      <text:p text:style-name="ifm_p_ifm">Wat is uw mening over dit essay in het licht van de recente ontwikkelingen binnen de EU om cryptomunten EU-breed te reguleren (de Markets in Crypto-assets-verordening – MiCA)?</text:p>
      <text:p text:style-name="ifm_p_mt.3.76mm_ifm">Vraag 6</text:p>
      <text:p text:style-name="ifm_p_ifm">Deelt u de mening van het CPB dat de bitcoin slecht geld is, en zo ja, waarom dan precies? Geldt dit volgens u voor alle cryptovalut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essay van Pieter Hasekamp (CPB) in het FD over het in de ban doen van bitcoin.</dc:title>
    <meta:user-defined meta:name="OVERHEIDop.ParlID/DC.identifier">kv-tk-2021Z10917</meta:user-defined>
    <meta:user-defined meta:name="DCTERMS.W3CDTF/OVERHEIDop.datumIndiening">2021-06-16</meta:user-defined>
    <meta:user-defined meta:name="OVERHEIDop.KamervraagTypen/DC.type">Schriftelijke vragen</meta:user-defined>
    <meta:user-defined meta:name="OVERHEIDop.vraagnummer">2021Z10917</meta:user-defined>
    <meta:user-defined meta:name="OVERHEIDop.indiener">M.Ö. Alkay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6</meta:user-defined>
    <meta:user-defined meta:name="DC.title">Het essay van Pieter Hasekamp (CPB) in het FD over het in de ban doen van bitcoin.</meta:user-defined>
    <meta:user-defined meta:name="DCTERMS.W3CDTF/DCTERMS.available">2021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